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anleggen van een parkeerterrein, Nassaustraat (sectie B 594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Nassaustraat (sectie B 5943) te Tegelen</text:span>
          </text:p>
            <text:p text:style-name="common-al">Voor het tijdelijk aanleggen van een parkeerterrein</text:p>
            <text:p text:style-name="common-al">Ontvangen op 4 juli 2023</text:p>
            <text:p text:style-name="common-al">Kenmerk Z2023-007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01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1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1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ssaustraat (sectie B 5943) te Tegelen</meta:user-defined>
    <dc:language>nl</dc:language>
    <meta:user-defined meta:name="OVERHEIDop.locatietype/OVERHEIDop.gebiedsmarkering">Vlak</meta:user-defined>
    <meta:user-defined meta:name="DC.title">Aanvraag vergunning voor het tijdelijk aanleggen van een parkeerterrein, Nassaustraat (sectie B 5943) te Tegelen</meta:user-defined>
    <meta:user-defined meta:name="DCTERMS.W3CDTF/DCTERMS.available">2023-07-14</meta:user-defined>
    <meta:user-defined meta:name="DCTERMS.W3CDTF/OVERHEIDop.jaargang">2023</meta:user-defined>
    <meta:user-defined meta:name="OVERHEIDop.publicationIssue">311019</meta:user-defined>
    <meta:user-defined meta:name="OVERHEIDop.GmbID/DC.identifier">gmb-2023-311019</meta:user-defined>
    <meta:user-defined meta:name="OVERHEIDop.versieInformatie"/>
  </office:meta>
</office:document-meta>
</file>