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harden gedeelte Padbrugseweg (kadastraal bekend H 8542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omgevingsvergunning voor het verharden van de Padbrugseweg over een lengte van 40 meter en het aanleggen van 2 inritten t.b.v. de reconstructie N270. De zaak is geregistreerd onder nummer HZ-2022-127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101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rharden gedeelte Padbrugseweg (kadastraal bekend H 8542) te Deurne</meta:user-defined>
    <meta:user-defined meta:name="DCTERMS.W3CDTF/DCTERMS.available">2023-07-14</meta:user-defined>
    <meta:user-defined meta:name="DCTERMS.W3CDTF/OVERHEIDop.jaargang">2023</meta:user-defined>
    <meta:user-defined meta:name="OVERHEIDop.externeBijlage">verharden Padbrugseweg en aanleg 2x inrit tbv N270|exb-2023-34739</meta:user-defined>
    <meta:user-defined meta:name="OVERHEIDop.externeBijlage">Scan omgevingsvergunning HZ-2022-1277 (publicee...|exb-2023-34740</meta:user-defined>
    <meta:user-defined meta:name="OVERHEIDop.externeBijlage">Situatiet_40m_verharden_Padbrugseweg_pdf (publi...|exb-2023-34741</meta:user-defined>
    <meta:user-defined meta:name="OVERHEIDop.publicationIssue">311014</meta:user-defined>
    <meta:user-defined meta:name="OVERHEIDop.GmbID/DC.identifier">gmb-2023-311014</meta:user-defined>
    <meta:user-defined meta:name="OVERHEIDop.versieInformatie"/>
  </office:meta>
</office:document-meta>
</file>