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Kruisweg 2A, Aalsmeerderbrug - het aanleggen van kabels en leidingen en plaatsen van 4 nieuwe cameramasten nabij de Aalsmeerder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kabels en leidingen en plaatsen van 4 nieuwe cameramasten nabij de Aalsmeerderbrug. Datum besluit: 11 juli 2023 Aanvrager: Yunex Traffic B.V. Zaaknummer: 119550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9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100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0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0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328978</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Kruisweg 2A, Aalsmeerderbrug - het aanleggen van kabels en leidingen en plaatsen van 4 nieuwe cameramasten nabij de Aalsmeerderbrug</meta:user-defined>
    <meta:user-defined meta:name="OVERHEIDop.datumEindeReactietermijn">2023-08-23</meta:user-defined>
    <meta:user-defined meta:name="OVERHEIDop.terinzageleggingBG">https://mozardloket.odnzkg.nl/mozard/!suite42.scherm1260?mObj=1328978</meta:user-defined>
    <meta:user-defined meta:name="DCTERMS.W3CDTF/DCTERMS.available">2023-07-14</meta:user-defined>
    <meta:user-defined meta:name="DCTERMS.W3CDTF/OVERHEIDop.jaargang">2023</meta:user-defined>
    <meta:user-defined meta:name="OVERHEIDop.publicationIssue">311009</meta:user-defined>
    <meta:user-defined meta:name="OVERHEIDop.GmbID/DC.identifier">gmb-2023-311009</meta:user-defined>
    <meta:user-defined meta:name="OVERHEIDop.versieInformatie"/>
  </office:meta>
</office:document-meta>
</file>