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Verordening op de ambtelijke bijstand en de fractieondersteuning (2019)</text:p>
      <text:section text:name="regeling_id1-3-2" text:style-name="regeling">
        <text:section text:name="aanhef_id1-3-2-1" text:style-name="aanhef">
          <text:section text:name="preambule_id1-3-2-1-1" text:style-name="preambule">
            <text:p text:style-name="al">
            <text:span text:style-name="nadrukvet">Begripsomschrijv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toepassing van deze regeling wordt verstaan onder:</text:p>
            <text:list text:style-name="id1-3-2-2-1-3">
              <text:list-item text:style-override="id1-3-2-2-1-3-1">
                <text:number>a.</text:number>
                <text:p text:style-name="al">informatie: gegevens neergelegd in schriftelijke stukken en ander materiaal dat gegevens bevat;</text:p>
              </text:list-item>
              <text:list-item text:style-override="id1-3-2-2-1-3-2">
                <text:number>b.</text:number>
                <text:p text:style-name="al">advies: het kenbaar maken van een deskundig oordeel;</text:p>
              </text:list-item>
              <text:list-item text:style-override="id1-3-2-2-1-3-3">
                <text:number>c.</text:number>
                <text:p text:style-name="al">bijstand: het verzamelen en verwerken van informatie en het verlenen van hulp bij de redactionele vormgeving van voorstellen, amendementen en moties.</text:p>
              </text:list-item>
            </text:list>
            <text:p text:style-name="al">
            <text:span text:style-name="nadrukvet">Informatie en advies</text:span>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Een raadslid, dat informatie wenst, kan zich daarvoor rechtstreeks wenden tot de gemeentesecretaris, de afdelingshoofden, de stellers van de betreffende schriftelijke stukken of de ambtenaren die de betreffende schriftelijke stukken of het betreffende andere materiaal onder zich hebben.</text:p>
              </text:list-item>
              <text:list-item text:style-override="id1-3-2-2-2-3">
                <text:number>2.</text:number>
                <text:p text:style-name="al">Een raadslid, dat een advies wenst, kan zich daarvoor rechtstreeks wenden tot de gemeentesecretaris of de afdelingshoofden.</text:p>
              </text:list-item>
            </text:list>
            <text:p text:style-name="al">
            <text:span text:style-name="nadrukvet">Ambtelijke bijstand</text:span>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Een raadslid, dat ambtelijke bijstand wenst, wendt zich daarvoor tot de griffier.</text:p>
              </text:list-item>
              <text:list-item text:style-override="id1-3-2-2-3-3">
                <text:number>2.</text:number>
                <text:p text:style-name="al">De bijstand, bedoeld in het eerste lid, wordt verleend door de griffier of een medewerker van de griffie.</text:p>
              </text:list-item>
              <text:list-item text:style-override="id1-3-2-2-3-4">
                <text:number>3.</text:number>
                <text:p text:style-name="al">Indien de gevraagde bijstand niet door de griffier of een medewerker van de griffie kan worden verleend, kan de griffier de directie verzoeken één of meer ambtenaren aan te wijzen, die de gevraagde bijstand zo spoedig mogelijk verlenen.</text:p>
              </text:list-item>
            </text:list>
          </text:section>
          <text:section text:name="artikel_id1-3-2-2-4" text:style-name="artikel">
            <text:p text:style-name="artikel_kop_titel"><text:span text:style-name="artikel_kop_label">Artikel</text:span> <text:span text:style-name="artikel_kop_nr">4</text:span> </text:p>
            <text:p text:style-name="al">Ambtelijke bijstand wordt verleend, tenzij</text:p>
            <text:list text:style-name="id1-3-2-2-4-3">
              <text:list-item text:style-override="id1-3-2-2-4-3-1">
                <text:number>a.</text:number>
                <text:p text:style-name="al">het raadslid niet aannemelijk heeft gemaakt, dat de bijstand betrekking heeft op de werkzaamheden van de raad;</text:p>
              </text:list-item>
              <text:list-item text:style-override="id1-3-2-2-4-3-2">
                <text:number>b.</text:number>
                <text:p text:style-name="al">dit het belang van de gemeente kan schaden;</text:p>
              </text:list-item>
              <text:list-item text:style-override="id1-3-2-2-4-3-3">
                <text:number>c.</text:number>
                <text:p text:style-name="al">de taakuitoefening van de betreffende functionarissen hierdoor aanmerkelijk zou worden belemmerd en de bijstand niet tot geringere, meer aanvaardbare proporties kan worden teruggebracht.</text:p>
              </text:list-item>
            </text:list>
          </text:section>
          <text:section text:name="artikel_id1-3-2-2-5" text:style-name="artikel">
            <text:p text:style-name="artikel_kop_titel"><text:span text:style-name="artikel_kop_label">Artikel</text:span> <text:span text:style-name="artikel_kop_nr">5</text:span> </text:p>
            <text:p text:style-name="al">Wanneer de directie van mening is, dat zich een geval voordoet, waarin géén ambtelijke bijstand kan of behoort te worden verleend, legt hij het verzoek voor aan burgemeester en wethouders en doet hij daarvan mededeling aan de griffier.</text:p>
            <text:p text:style-name="al">Burgemeester en wethouders beslissen binnen twee weken.</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Wanneer een raadslid niet (geheel) tevreden is over de verschafte informatie, advies of bijstand, kan hij of de griffier, indien het betreft door of namens de directie verleende informatie, advies of bijstand, de zaak voorleggen aan de burgemeester.</text:p>
              </text:list-item>
              <text:list-item text:style-override="id1-3-2-2-6-3">
                <text:number>2.</text:number>
                <text:p text:style-name="al">Indien het betreft informatie of advies verleend door een ander, kan het raadslid of de griffier zich tot de secretaris wenden, die de zaak vervolgens met die ander bespreekt; mocht dit overleg voor het raadslid geen bevredigend resultaat hebben, dan legt de secretaris de zaak voor aan de burgemeester.</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directie houdt een register van de verleende ambtelijke bijstand als bedoeld in artikel 3, derde lid bij, waarin per verzoek om bijstand aan de reguliere ambtelijke organisatie wordt opgenomen:</text:p>
                <text:list text:style-name="id1-3-2-2-7-2-3">
                  <text:list-item text:style-override="id1-3-2-2-7-2-3-1">
                    <text:number>a.</text:number>
                    <text:p text:style-name="al">welk raadslid om bijstand heeft verzocht;</text:p>
                  </text:list-item>
                  <text:list-item text:style-override="id1-3-2-2-7-2-3-2">
                    <text:number>b.</text:number>
                    <text:p text:style-name="al">over welk onderwerp om bijstand is verzocht;</text:p>
                  </text:list-item>
                  <text:list-item text:style-override="id1-3-2-2-7-2-3-3">
                    <text:number>c.</text:number>
                    <text:p text:style-name="al">welke ambtenaar de bijstand heeft verleend;</text:p>
                  </text:list-item>
                  <text:list-item text:style-override="id1-3-2-2-7-2-3-4">
                    <text:number>d.</text:number>
                    <text:p text:style-name="al">hoeveel tijd het verlenen van de bijstand heeft gekost;</text:p>
                  </text:list-item>
                  <text:list-item text:style-override="id1-3-2-2-7-2-3-5">
                    <text:number>e.</text:number>
                    <text:p text:style-name="al">de reden waarom een verzoek is geweigerd.</text:p>
                  </text:list-item>
                </text:list>
              </text:list-item>
              <text:list-item text:style-override="id1-3-2-2-7-3">
                <text:number>2.</text:number>
                <text:p text:style-name="al">De directie verstrekt de desbetreffende portefeuillehouder in het college een afschrift van het verzoek uit het register.</text:p>
              </text:list-item>
            </text:list>
          </text:section>
          <text:section text:name="artikel_id1-3-2-2-8" text:style-name="artikel">
            <text:p text:style-name="artikel_kop_titel"><text:span text:style-name="artikel_kop_label">Artikel</text:span> <text:span text:style-name="artikel_kop_nr">8</text:span> </text:p>
            <text:p text:style-name="al">De directie of de in artikel 2 aangewezen ambtenaren geven van de door hen mondeling of schriftelijk verstrekte informatie, advies of bijstand kennis aan de desbetreffende portefeuillehouder in het college van burgemeester en wethouders, indien zij moeten of kunnen vermoeden dat zulks in het belang is van een goede bestuursvoering.</text:p>
          </text:section>
          <text:section text:name="artikel_id1-3-2-2-9" text:style-name="artikel">
            <text:p text:style-name="artikel_kop_titel"><text:span text:style-name="artikel_kop_label">Artikel</text:span> <text:span text:style-name="artikel_kop_nr">9</text:span> </text:p>
            <text:p text:style-name="al">Bij het vragen van informatie, advies of bijstand mag degene die deze hulp verleent, niet tot geheimhouding verplicht worden.</text:p>
          </text:section>
          <text:section text:name="artikel_id1-3-2-2-10" text:style-name="artikel">
            <text:p text:style-name="artikel_kop_titel"><text:span text:style-name="artikel_kop_label">Artikel</text:span> <text:span text:style-name="artikel_kop_nr">10</text:span> </text:p>
            <text:p text:style-name="al">Voor zover er behoefte bestaat aan andere hulp dan die welke valt onder de definitie van de begrippen informatie, advies en bijstand moet deze via de raad en/of de raadscommissies worden gevraagd.</text:p>
            <text:p text:style-name="al"/>
            <text:p text:style-name="al">
            <text:span text:style-name="nadrukvet">Fractieondersteuning</text:span>
          </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fracties, zoals bedoeld in artikel 10 van het reglement van orde, ontvangen jaarlijks een financiële bijdrage als tegemoetkoming in de kosten voor het functioneren van de fractie.</text:p>
              </text:list-item>
              <text:list-item text:style-override="id1-3-2-2-11-3">
                <text:number>2.</text:number>
                <text:p text:style-name="al">Deze bijdrage bestaat uit een vast deel van € 1000,-- voor elke fractie. Daarnaast ontvangt elke fractie een bedrag van € 200,-- per raadszetel.</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Fracties besteden de bijdrage om hun volksvertegenwoordigende, kaderstellende en controlerende rol te versterken. </text:p>
              </text:list-item>
              <text:list-item text:style-override="id1-3-2-2-12-3">
                <text:number>2.</text:number>
                <text:p text:style-name="al">De bijdrage mag niet gebruikt worden ter bekostiging van: </text:p>
                <text:list text:style-name="id1-3-2-2-12-3-3">
                  <text:list-item text:style-override="id1-3-2-2-12-3-3-1">
                    <text:number>a.</text:number>
                    <text:p text:style-name="al">uitgaven die in strijd zijn met wettelijke bepalingen en overige regelingen; </text:p>
                  </text:list-item>
                  <text:list-item text:style-override="id1-3-2-2-12-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 </text:p>
                  </text:list-item>
                  <text:list-item text:style-override="id1-3-2-2-12-3-3-3">
                    <text:number>c.</text:number>
                    <text:p text:style-name="al">giften; </text:p>
                  </text:list-item>
                  <text:list-item text:style-override="id1-3-2-2-12-3-3-4">
                    <text:number>d.</text:number>
                    <text:p text:style-name="al">uitgaven welke dienen bestreden te worden uit vergoedingen die de leden ingevolge het rechtspositiebesluit raads- en commissieleden toekomen;</text:p>
                  </text:list-item>
                  <text:list-item text:style-override="id1-3-2-2-12-3-3-5">
                    <text:number>e.</text:number>
                    <text:p text:style-name="al">opleidingen voor raads- en commissieleden;</text:p>
                  </text:list-item>
                  <text:list-item text:style-override="id1-3-2-2-12-3-3-6">
                    <text:number>f.</text:number>
                    <text:p text:style-name="al">andere individuele, persoonlijke onkosten van raadsleden zoals administratiekosten en kosten voor het volgen van cursussen en congressen;</text:p>
                  </text:list-item>
                  <text:list-item text:style-override="id1-3-2-2-12-3-3-7">
                    <text:number>g.</text:number>
                    <text:p text:style-name="al">controle of contra-expertise;</text:p>
                  </text:list-item>
                  <text:list-item text:style-override="id1-3-2-2-12-3-3-8">
                    <text:number>h.</text:number>
                    <text:p text:style-name="al">attentiegeschenken ten behoeve van relaties;</text:p>
                  </text:list-item>
                  <text:list-item text:style-override="id1-3-2-2-12-3-3-9">
                    <text:number>i.</text:number>
                    <text:p text:style-name="al">zogeheten ‘lief en leed’ activiteiten;</text:p>
                  </text:list-item>
                  <text:list-item text:style-override="id1-3-2-2-12-3-3-10">
                    <text:number>j.</text:number>
                    <text:p text:style-name="al">de ontvangst van andere raads- en/of statenfracties;</text:p>
                  </text:list-item>
                  <text:list-item text:style-override="id1-3-2-2-12-3-3-11">
                    <text:number>k.</text:number>
                    <text:p text:style-name="al">cursussen en trainingen voor steunfractieleden;</text:p>
                  </text:list-item>
                  <text:list-item text:style-override="id1-3-2-2-12-3-3-12">
                    <text:number>l.</text:number>
                    <text:p text:style-name="al">aanschaf of gebruik van een (digitale) foto- of filmcamera.</text:p>
                  </text:list-item>
                </text:list>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 bijdrage voor fractieondersteuning wordt jaarlijks zo spoedig mogelijk als voorschot op dat kalenderjaar aan de fracties verstrekt, nadat de verantwoording over het voorgaande jaar is ontvangen.</text:p>
              </text:list-item>
              <text:list-item text:style-override="id1-3-2-2-13-3">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 </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Indien het zeteltal van een fractie ten gevolge van verkiezingen verandert, wijzigt de bijdrage:</text:p>
                <text:list text:style-name="id1-3-2-2-14-2-3">
                  <text:list-item text:style-override="id1-3-2-2-14-2-3-1">
                    <text:number>a.</text:number>
                    <text:p text:style-name="al">bij vermindering van het zeteltal: op de eerste dag van de maand na de maand waarin de eerste vergadering van de nieuw gekozen raad plaatsvindt; </text:p>
                  </text:list-item>
                  <text:list-item text:style-override="id1-3-2-2-14-2-3-2">
                    <text:number>b.</text:number>
                    <text:p text:style-name="al">bij vermeerdering van het zeteltal: op de eerste dag van de maand waarin de eerste vergadering van de nieuw gekozen raad plaatsvindt. </text:p>
                  </text:list-item>
                </text:list>
              </text:list-item>
              <text:list-item text:style-override="id1-3-2-2-14-3">
                <text:number>2.</text:number>
                <text:p text:style-name="al">Bij splitsing van een fractie wordt de op grond van artikel 11, tweede lid, vastgestelde bijdrage voor de oorspronkelijke fractie verdeeld over de betrokken fracties naar evenredigheid van het aantal bij de splitsing betrokken leden. </text:p>
              </text:list-item>
              <text:list-item text:style-override="id1-3-2-2-14-4">
                <text:number>3.</text:number>
                <text:p text:style-name="al">Bij splitsing van een fractie wordt de aan de oorspronkelijke fractie verstrekte bijdrage verrekend overeenkomstig de verdeling die volgt uit het tweede lid. </text:p>
              </text:list-item>
            </text:list>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
                <text:number>1.</text:number>
                <text:p text:style-name="al">Elke fractie legt jaarlijks vóór 15 februari bij het presidium verantwoording af van de ten laste van de bijdragen gedane uitgaven. </text:p>
              </text:list-item>
              <text:list-item text:style-override="id1-3-2-2-15-3">
                <text:number>2.</text:number>
                <text:p text:style-name="al">De griffier zendt de in het eerste lid bedoelde verantwoordingsstukken na akkoordbevinding aan het college van burgemeester en wethouders voor opneming in de rekening.</text:p>
              </text:list-item>
              <text:list-item text:style-override="id1-3-2-2-15-4">
                <text:number>3.</text:number>
                <text:p text:style-name="al">Het in enig jaar niet gebruikte gedeelte van de aan een fractie toekomende bijdrage mag door die fractie worden aangewend voor besteding in volgende jaren.</text:p>
              </text:list-item>
              <text:list-item text:style-override="id1-3-2-2-15-5">
                <text:number>4.</text:number>
                <text:p text:style-name="al">Na afloop van het jaar waarin raadsverkiezingen hebben plaatsgevonden, wordt per fractie een eindafrekening over de afgelopen vier jaar opgemaakt. Indien blijkt dat per saldo de beschikbaar gestelde bijdragen over die vier jaar door de fractie niet volledig zijn besteed, dient het niet bestede deel te worden terugbetaald aan de gemeente.</text:p>
              </text:list-item>
              <text:list-item text:style-override="id1-3-2-2-15-6">
                <text:number>5.</text:number>
                <text:p text:style-name="al">Indien een fractie na de verkiezingen niet terugkeert in de raad, wordt de eindafrekening opgemaakt in de maand na de verkiezingen.</text:p>
              </text:list-item>
            </text:list>
            <text:p text:style-name="al">
            <text:span text:style-name="nadrukvet">Slotbepaling</text:span>
          </text:p>
          </text:section>
          <text:section text:name="artikel_id1-3-2-2-16" text:style-name="artikel">
            <text:p text:style-name="artikel_kop_titel"><text:span text:style-name="artikel_kop_label">Artikel</text:span> <text:span text:style-name="artikel_kop_nr">16</text:span> </text:p>
            <text:list text:style-name="id1-3-2-2-16-2">
              <text:list-item text:style-override="id1-3-2-2-16-2">
                <text:number>1.</text:number>
                <text:p text:style-name="al">De verordening kan worden aangehaald als “Verordening op de ambtelijke bijstand en de fractieondersteuning (2019)”.</text:p>
              </text:list-item>
              <text:list-item text:style-override="id1-3-2-2-16-3">
                <text:number>2.</text:number>
                <text:p text:style-name="al">De verordening treedt in werking met ingang van 1 januari 2019.</text:p>
              </text:list-item>
              <text:list-item text:style-override="id1-3-2-2-16-4">
                <text:number>3.</text:number>
                <text:p text:style-name="al">Met het in werking treden van deze verordening vervalt de verordening op de ambtelijke bijstand en de fractieondersteuning vastgesteld bij raadsbesluit van 26 november 2010.</text:p>
              </text:list-item>
            </text:list>
          </text:section>
        </text:section>
        <text:section text:name="regeling-sluiting_id1-3-2-3" text:style-name="regeling-sluiting">
          <text:section text:name="ondertekening_id1-3-2-3-1">
            <text:p><text:span text:style-name="functie">Aldus vastgesteld in de openbare vergadering van de raad van de gemeente Tytsjerksteradiel van 20 december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a.i.) </text:span></text:p>
            <text:p><text:span text:style-name="functie">(mr. A. Dam) </text:span></text:p>
          </text:section>
          <text:section text:name="ondertekening_id1-3-2-3-4">
            <text:p><text:span text:style-name="functie"/></text:p>
            <text:p><text:span text:style-name="functie">de voorzitter </text:span></text:p>
            <text:p><text:span text:style-name="functie">(drs. L.J. Gebb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op de ambtelijke bijstand en de fractieondersteuning</text:p>
          <text:p text:style-name="al">
          <text:span text:style-name="nadrukvet">Algemeen</text:span>
        </text:p>
          <text:p text:style-name="al">Deze verordening geeft uitvoering aan artikel 33 van de Gemeentewet. Dit artikel is door de Wet dualisering gemeentebestuur ingrijpend gewijzigd. Het legt expliciet vast, dat de raad en individuele raadsleden een recht op ambtelijke bijstand hebben. Voor politieke groeperingen bestaat daarnaast een recht op fractieondersteuning. De uitwerking van deze rechten moet bij verordening worden geregeld. </text:p>
          <text:p text:style-name="al"/>
          <text:p text:style-name="al">De verordening behandelt gedetailleerd de ambtelijke bijstand. Aangezien het de verhouding betreft tussen de raadsleden en de reguliere ambtelijke organisatie, is behoefte aan duidelijke regels. Deze ambtenaren werken doorgaans namelijk voor het college. De wijziging van artikel 103 van de Gemeentewet laat dit scherp zien. Voor de invoering van de Wet dualisering gemeentebestuur bepaalde dit artikel, dat de secretaris (en daarmee de onder hem ressorterende ambtelijke organisatie) de raad en het college terzijde stond. In dualistische verhoudingen staat de secretaris het college terzijde en wordt de raad bijgestaan door de griffier.</text:p>
          <text:p text:style-name="al"/>
          <text:p text:style-name="al">Dat de raad beschikt over een griffier (eventueel met griffie) betekent niet, dat er geen behoefte meer zou zijn aan ambtelijke bijstand door de reguliere ambtelijke organisatie. De griffie zal, in vergelijking met de reguliere organisatie, beperkt in omvang zijn. Voor specialistische hulp zal een beroep op dez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
          <text:p text:style-name="al">De nieuw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
          <text:p text:style-name="al">In de verordening is geen bepaling opgenomen voor gevallen, waarin de tot het verlenen van hulp aangewezen ambtenaar op grond van gewetensbezwaren daartoe niet bereid is. In een dergelijk geval is er sprake van een rechtspositioneel probleem, dat binnen de ambtelijke organisatie tot een oplossing dient te worden gebracht.</text:p>
          <text:p text:style-name="al"/>
          <text:p text:style-name="al">Het gedeelte over de ambtelijke bijstand is in 2006 aangepast aan de nieuwe organisatiestructuur. Daarbij is het sectorenmodel vervangen door een model met:</text:p>
          <text:list text:style-name="id1-3-2-4-14">
            <text:list-item text:style-override="id1-3-2-4-14-1">
              <text:number>•</text:number>
              <text:p text:style-name="al">een tweehoofdige directie bestaande uit de algemeen directeur en de adjunct directeur / gemeentesecretaris, en</text:p>
            </text:list-item>
            <text:list-item text:style-override="id1-3-2-4-14-2">
              <text:number>•</text:number>
              <text:p text:style-name="al">een zestal afdelingen die worden aangestuurd door een afdelingshoofd.</text:p>
            </text:list-item>
          </text:list>
          <text:p text:style-name="al">
          <text:span text:style-name="nadrukvet">Artikelsgewijze toelichting</text:span>
        </text:p>
          <text:p text:style-name="al"/>
          <text:p text:style-name="al">
          <text:span text:style-name="nadrukvet">Artikel 1</text:span>
        </text:p>
          <text:p text:style-name="al">Het begrip informatie is afgeleid uit de Wet openbaarheid van bestuur. </text:p>
          <text:p text:style-name="al">Het begrip bijstand is zodanig afgebakend, dat daarmee wordt voorkomen, dat met gebruikmaking van ambtelijke bijstand wordt beoogd een bepaald beleid te ontwerpen. De beleidsontwikkelingen en de oordeelsvorming daarover zijn specifieke aangelegenheden van de daarvoor verantwoordelijke raadsleden. Door de voorgestelde omschrijving wordt ook voorkomen, dat het ambtelijk apparaat wordt geconfronteerd met tegenstrijdige opdrachten.</text:p>
          <text:p text:style-name="al"/>
          <text:p text:style-name="al">
          <text:span text:style-name="nadrukvet">Artikel 2</text:span>
        </text:p>
          <text:p text:style-name="al">Er is gekozen voor een bepaalde gelaagdheid in de verschillende vormen van bijstand. </text:p>
          <text:p text:style-name="al">Bij informatie zal het vooral gaan om de zogenaamde “technische vragen”. De bestaande praktijk, waarbij vooral ook de “behandelende ambtenaren” een rol spelen, wordt in het eerste lid de ruimte gegeven.</text:p>
          <text:p text:style-name="al">Bij advies gaat de rol van de ambtenaren verder. Bij deze categorie is gekozen voor een kanalisatie via de leidinggevende lagen in de organisatie. Daarbij zal de praktijk vaak zijn, dat de deskundige beleidsmedewerker er door de leidinggevende “bij” wordt gehaald.</text:p>
          <text:p text:style-name="al"/>
          <text:p text:style-name="al">
          <text:span text:style-name="nadrukvet">Artikel 3</text:span>
        </text:p>
          <text:p text:style-name="al">Voor het verkrijgen van ambtelijke bijstand wendt een raadslid zich tot de griffier, die in eerste instantie bepaalt of hij zelf of de griffie de bijstand kan verlenen. Is dat niet het geval dan wendt hij zich tot de directie met het verzoek één of meer ambtenaren aan te wijzen voor het verlenen van de bijstand. Omdat de griffier namelijk geen zeggenschap heeft over de reguliere ambtelijke organisatie is de secretaris hiervoor verantwoordelijk. De ontvlechting van posities leidt in dit geval dus noodzakelijk tot een verdergaande formalisering van de regeling omtrent ambtelijke bijstand.</text:p>
          <text:p text:style-name="al"/>
          <text:p text:style-name="al">
          <text:span text:style-name="nadrukvet">Artikel 4</text:span>
        </text:p>
          <text:p text:style-name="al">Beoordeling of één van de hier genoemde weigeringsgronden zich voordoet vindt in eerste instantie plaats door de directie. Vanuit hun gemeentewettelijke positie is dat ook de aangewezen weg. </text:p>
          <text:p text:style-name="al"/>
          <text:p text:style-name="al">
          <text:span text:style-name="nadrukvet">Artikel 5</text:span>
        </text:p>
          <text:p text:style-name="al">In dit artikel is aangegeven, dat de uiteindelijke beslissing over het niet verlenen van ambtelijke bijstand is voorbehouden aan burgemeester en wethouders. Uiteraard kan de raad via de gebruikelijke weg het college verzoeken hierover verantwoording af te leggen (artikel 169 Gemeentewet). Gekozen is voor burgemeester en wethouders en niet voor de burgemeester, omdat het college de directe werkgever is van de directie en als zodanig voor hun functioneren ook politiek verantwoordelijk is. Daar een raadslid recht heeft op een zo spoedig mogelijke beslissing is hiervoor een termijn van twee weken opgenomen. </text:p>
          <text:p text:style-name="al"/>
          <text:p text:style-name="al">
          <text:span text:style-name="nadrukvet">Artikel 6</text:span>
        </text:p>
          <text:p text:style-name="al">Wanneer – naar de mening van het raadslid – op onvoldoende wijze aan zijn of haar verzoek om hulp gehoor wordt gegeven kan de zaak aan een functioneel hogere instantie worden voorgelegd.</text:p>
          <text:p text:style-name="al"/>
          <text:p text:style-name="al">Voor wat betreft de directie is dit de burgemeester. In tegenstelling tot het vorige artikel is hier gekozen voor de burgemeester en niet voor het college. De reden hiervan is, dat “niet tevreden zijn over” van een andere orde en dimensie is dan “het weigeren van”.</text:p>
          <text:p text:style-name="al"/>
          <text:p text:style-name="al">Voor wat betreft anderen is het de secretaris, die dan ook hier weer de functie van intermediair vervult.</text:p>
          <text:p text:style-name="al"/>
          <text:p text:style-name="al">
          <text:span text:style-name="nadrukvet">Artikel 7</text:span>
        </text:p>
          <text:p text:style-name="al">Om zicht te hebben en enigszins grip te houden op de omvang van ambtelijke bijstand houdt de directie een register bij, waarin de van belang zijnde gegevens worden opgeslagen. Dit maakt het mogelijk na te gaan hoe vaak er een beroep wordt gedaan op de ambtelijke organisatie en welke tijd daarmee gemoeid is. Het draagt bovendien bij aan het in kaart brengen van de behoefte aan deze voorziening. Voor alle duidelijkheid: het gaat hier dus niet om verzoeken om informatie en/of advies, maar uitsluitend om de ambtelijke bijstand. </text:p>
          <text:p text:style-name="al"/>
          <text:p text:style-name="al">
          <text:span text:style-name="nadrukvet">Artikel 8</text:span>
        </text:p>
          <text:p text:style-name="al">In dit artikel is aangegeven, dat het van belang is dat de betrokken portefeuillehouder op de hoogte is van door het ambtelijk apparaat verstrekte informatie, advies of bijstand. Hij kan dan in principe niet voor verrassingen komen te staan als gevolg van een kennisachterstand ten opzichte van het raadslid. Uiteraard heeft e.e.a. slechts betrekking op de zogenaamde politiek gevoelige onderwerpen. Enige feeling terzake wordt dan ook bij de verstrekkers verondersteld.</text:p>
          <text:p text:style-name="al"/>
          <text:p text:style-name="al">
          <text:span text:style-name="nadrukvet">Artikel 9</text:span>
        </text:p>
          <text:p text:style-name="al">In relatie tot het voorgaande behoeft dit artikel geen nadere toelichting.</text:p>
          <text:p text:style-name="al"/>
          <text:p text:style-name="al">
          <text:span text:style-name="nadrukvet">Artikel 10</text:span>
        </text:p>
          <text:p text:style-name="al">Als voorbeelden van andere hulp kunnen worden genoemd het raadslid, dat:</text:p>
          <text:p text:style-name="al">&gt; zijn omvangrijke raadsarchief graag op orde wil brengen;</text:p>
          <text:p text:style-name="al">&gt; graag wat geschoold wil worden in automatiseringskennis in relatie tot zijn raadswerk;</text:p>
          <text:p text:style-name="al">en daarvoor hulp nodig heeft van op die terreinen deskundige ambtenaren. </text:p>
          <text:p text:style-name="al"/>
          <text:p text:style-name="al">
          <text:span text:style-name="nadrukvet">Artikel 11</text:span>
        </text:p>
          <text:p text:style-name="al">Fractieondersteuning vindt zijn vorm in een financiële ondersteuning. De hoogte van het budget voor fractieondersteuning moet in de gemeentebegroting worden opgenomen en dus door de raad worden vastgesteld. De fractie-ondersteuning bestaat uit een vast en een variabel deel afhankelijk van het aantal raadszetels. De genoemde bedragen zijn bij eerdere bespreking van dit onderwerp vastgelegd en sindsdien niet geïndexeerd.</text:p>
          <text:p text:style-name="al"/>
          <text:p text:style-name="al">
          <text:span text:style-name="nadrukvet">Artikel 12</text:span>
        </text:p>
          <text:p text:style-name="al">De fracties wordt grotendeels de vrijheid gelaten wat betreft de inhoudelijke besteding van de fractieondersteuning. Minimumvoorwaarde is wel, dat de bijdrage besteed wordt aan raadswerkzaamheden. Voorbeelden van uitgaven waar het budget voor gebruikt kan worden zijn: personele ondersteuning, inhuren van adviseurs, website, organiseren bijeenkomsten, werkbezoeken, fractieweekenden en nieuwsbrieven. In de verordening is met name een aantal doelen genoemd waarvoor de bijdrage niet gebruikt mag worden. Daarmee wordt o.a. voorkomen, dat met de bijdrage verkiezingscampagnes worden gefinancierd en dat raadsleden hun eigen vergoeding voor het raadswerk (vastgelegd in het rechtspositiebesluit wethouders, raads- en commissieleden, dat zijn grondslag vindt in de artikelen 95 en 96 van de Gemeentewet) aanvullen met de bijdrage voor fractieondersteuning. Opleidingen, cursussen, congressen en andere individuele zaken voor raads- en commissieleden dienen bekostigd te worden uit het daarvoor beschikbare individuele budget en dientengevolge ook niet uit de bijdrage voor fractieondersteuning. Controle en contra-expertise zijn genoemd om vermenging met het onderzoeksbudget van de raad te voorkomen. Vanuit de praktijk is ten slotte nog een aantal (kleinere) uitgaven aan de lijst toegevoegd.</text:p>
          <text:p text:style-name="al">Omdat het bij uitstek om politieke ondersteuning gaat kan deze inhoudelijk niet te zeer gedetailleerd geregeld worden. 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text:p>
          <text:p text:style-name="al"/>
          <text:p text:style-name="al">
          <text:span text:style-name="nadrukvet">Artikel 13</text:span>
        </text:p>
          <text:p text:style-name="al">De bijdrage wordt jaarlijks zo spoedig mogelijk uitgekeerd, nadat van de fracties de verantwoording over het voorgaande jaar is ontvangen (in artikel 15 is bepaald dat het laatste vóór 15 februari dient te geschieden). </text:p>
          <text:p text:style-name="al"/>
          <text:p text:style-name="al">In een verkiezingsjaar vindt splitsing in twee gedeelten plaats. </text:p>
          <text:p text:style-name="al"/>
          <text:p text:style-name="al">
          <text:span text:style-name="nadrukvet">Artikel 14</text:span>
        </text:p>
          <text:p text:style-name="al">Het spreekt vanzelf, dat de bijdrage aangepast zal moeten worden aan veranderde verhoudingen in de raad. De regeling heeft tot gevolg, dat fracties die kleiner worden (of geheel verdwijnen) nog over de gehele maand waarin de nieuwe raad voor het eerst vergadert de bijdrage ontvangen. Voor fracties, die groter worden (of nieuwe fracties) gaat de bijdrage per diezelfde maand in. Dat betekent, dat de totale bijdrage voor fractieondersteuning in een verkiezingsjaar hoger uitvalt dan in andere jaren. Dit is niet te vermijden.</text:p>
          <text:p text:style-name="al">Bij splitsing van een fractie zal de al eerder verstrekte bijdrage direct verrekend moeten worden. Als dat niet zou gebeuren zou een deel van de oorspronkelijke fractie over een te groot bedrag beschikken en zou het andere deel juist helemaal geen bijdrage krijgen. Na het kalenderjaar zou dan alsnog verrekend moeten worden. Het is billijker de verrekening in deze gevallen direct te laten plaatsvinden.</text:p>
          <text:p text:style-name="al"/>
          <text:p text:style-name="al">
          <text:span text:style-name="nadrukvet">Artikel 15</text:span>
        </text:p>
          <text:p text:style-name="al">Wat betreft de verantwoording is gekozen voor een eenvoudige gedragslijn, die via het presidium loopt. De griffier bereidt dit voor zodat het Presidium niet alle stukken hoeft door te nemen. De ‘grijze gebieden’ worden dan in het Presidium besproken. Deze stuurt na accordering de stukken door naar het college van burgemeester en wethouders. Het college zorgt voor opneming in de rekening. Via deze weg wordt dan rekening en verantwoording afgelegd, waarbij de raad alle gelegenheid heeft aan zijn controlerende rol invulling te geven. </text:p>
          <text:p text:style-name="al"/>
          <text:p text:style-name="al">De door een fractie in een jaar gedane uitgaven zullen waarschijnlijk nooit exact in evenwicht zijn met de ontvangen bijdrage. Vandaar de bepaling om het niet gebruikte deel te besteden in het volgende jaar. Aan de andere kant is het ook niet de bedoeling dit overschot eindeloos te laten groeien. Steeds na een periode van 4 jaren wordt een “eindafrekening” opgemaakt. Eventueel overgebleven budget wordt terugbetaald aan de gemeente, de fracties beginnen dan weer met een schone lei.</text:p>
          <text:p text:style-name="al"/>
          <text:p text:style-name="al">
          <text:span text:style-name="nadrukvet">Artikel 16</text:span>
        </text:p>
          <text:p text:style-name="al">De verordening treedt in werking op 1 januari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100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0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0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3-04-01</meta:user-defined>
    <meta:user-defined meta:name="OVERHEIDop.referentienummer">Z2018-00372/S2018-31073</meta:user-defined>
    <meta:user-defined meta:name="DCTERMS.alternative">Verordening op de ambtelijke bijstand en de fractieondersteuning (2019)</meta:user-defined>
    <dc:language>nl</dc:language>
    <meta:user-defined meta:name="OVERHEIDop.locatietype/OVERHEIDop.gebiedsmarkering">Gemeente</meta:user-defined>
    <meta:user-defined meta:name="DC.title">Verordening op de ambtelijke bijstand en de fractieondersteuning (2019)</meta:user-defined>
    <meta:user-defined meta:name="DCTERMS.W3CDTF/DCTERMS.available">2023-07-17</meta:user-defined>
    <meta:user-defined meta:name="DCTERMS.W3CDTF/OVERHEIDop.jaargang">2023</meta:user-defined>
    <meta:user-defined meta:name="OVERHEIDop.publicationIssue">311008</meta:user-defined>
    <meta:user-defined meta:name="OVERHEIDop.betreftRegeling">CVDR699029_1</meta:user-defined>
    <meta:user-defined meta:name="xs:date/OVERHEIDop.startdatum">2023-07-18</meta:user-defined>
    <meta:user-defined meta:name="OVERHEIDop.GmbID/DC.identifier">gmb-2023-311008</meta:user-defined>
    <meta:user-defined meta:name="OVERHEIDop.versieInformatie"/>
  </office:meta>
</office:document-meta>
</file>