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dijkerweg, 3972NE Driebergen-Rijsenburg, Melding filmopnames op 5 augustus 2023 (RX2023-00001526, 12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dijkerweg, 3972NE Driebergen-Rijsenburg,  Melding filmopnames op 5 augustus 2023 (RX2023-00001526, 12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100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dijkerweg, 3972NE Driebergen-Rijsenburg, Melding filmopnames op 5 augustus 2023 (RX2023-00001526, 12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dijkerweg, 3972NE Driebergen-Rijsenburg, Melding filmopnames op 5 augustus 2023 (RX2023-00001526, 12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07</meta:user-defined>
    <meta:user-defined meta:name="OVERHEIDop.GmbID/DC.identifier">gmb-2023-311007</meta:user-defined>
    <meta:user-defined meta:name="OVERHEIDop.versieInformatie"/>
  </office:meta>
</office:document-meta>
</file>