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tbv de uitbreiding van een bedrijfspand, John F. Kennedylaan 218,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3 een sloopmelding ontvangen voor het slopen tbv de uitbreiding van een bedrijfspand op de locatie John F. Kennedylaan 218, 5981WX Panningen. De melding is geregistreerd onder zaaknummer Z2023-0000007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100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0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0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John F. Kennedylaan 218, 5981WX Panningen</meta:user-defined>
    <dc:language>nl</dc:language>
    <meta:user-defined meta:name="OVERHEIDop.locatietype/OVERHEIDop.gebiedsmarkering">Punt</meta:user-defined>
    <meta:user-defined meta:name="DC.title">Melding slopen tbv de uitbreiding van een bedrijfspand, John F. Kennedylaan 218, 5981WX Panningen</meta:user-defined>
    <meta:user-defined meta:name="DCTERMS.W3CDTF/DCTERMS.available">2023-07-14</meta:user-defined>
    <meta:user-defined meta:name="DCTERMS.W3CDTF/OVERHEIDop.jaargang">2023</meta:user-defined>
    <meta:user-defined meta:name="OVERHEIDop.publicationIssue">311003</meta:user-defined>
    <meta:user-defined meta:name="OVERHEIDop.GmbID/DC.identifier">gmb-2023-311003</meta:user-defined>
    <meta:user-defined meta:name="OVERHEIDop.versieInformatie"/>
  </office:meta>
</office:document-meta>
</file>