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001 001 t/m 01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3001</text:span>
            <text:span text:style-name="nadrukvet"> 001 t/m 018</text:span>
            <text:span text:style-name="nadrukvet">, Wijchen, het bouwen van een bedrijfsverzamelgebouw, verleend en verzonden op 21 dec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ijsterhuizen 3001 001 t/m 018 Wijchen</meta:user-defined>
    <meta:user-defined meta:name="DCTERMS.W3CDTF/DCTERMS.available">2023-01-04</meta:user-defined>
    <meta:user-defined meta:name="DCTERMS.W3CDTF/OVERHEIDop.jaargang">2023</meta:user-defined>
    <meta:user-defined meta:name="OVERHEIDop.publicationIssue">311</meta:user-defined>
    <meta:user-defined meta:name="OVERHEIDop.GmbID/DC.identifier">gmb-2023-311</meta:user-defined>
    <meta:user-defined meta:name="OVERHEIDop.versieInformatie"/>
  </office:meta>
</office:document-meta>
</file>