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ap Le Poolestraat 30 7415NV Deventer, [DPV00B02919] Diepenveen B 2919, kavel 56 - plan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05</text:p>
            <text:p text:style-name="common-al">
            <text:span text:style-name="nadrukvet">Verzenddatum besluit:</text:span> 12-07-2023</text:p>
            <text:p text:style-name="common-al">
            <text:span text:style-name="nadrukvet">Locatie:</text:span> Jaap Le Poolestraat 30 7415NV Deventer, [DPV00B02919] Diepenveen B 2919, kavel 56 - plan Steenbrugge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9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0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ap Le Poolestraat 30 7415NV Deventer, [DPV00B02919] Diepenveen B 2919, kavel 56 - plan Steenbrugg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96</meta:user-defined>
    <meta:user-defined meta:name="OVERHEIDop.GmbID/DC.identifier">gmb-2023-310996</meta:user-defined>
    <meta:user-defined meta:name="OVERHEIDop.versieInformatie"/>
  </office:meta>
</office:document-meta>
</file>