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iliano Zapataplein 1 2033CB Haarlem, 0392-2023-0072561, het vervangen van de voordeuren, raamindeling zolder wijzigen en omzetten naar woonfunctie,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9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61</meta:user-defined>
    <meta:user-defined meta:name="DCTERMS.abstract">het vervangen van de voordeuren, raamindeling zolder wijzigen en omzetten naar woonfunctie</meta:user-defined>
    <dc:language>nl</dc:language>
    <meta:user-defined meta:name="OVERHEIDop.locatietype/OVERHEIDop.gebiedsmarkering">Punt</meta:user-defined>
    <meta:user-defined meta:name="DC.title">Gemeente Haarlem, ingekomen aanvraag omgevingsvergunning, Emiliano Zapataplein 1 2033CB Haarlem, 0392-2023-0072561, het vervangen van de voordeuren, raamindeling zolder wijzigen en omzetten naar woonfunctie, ontvangen op 12-07-2023</meta:user-defined>
    <meta:user-defined meta:name="DCTERMS.W3CDTF/DCTERMS.available">2023-07-14</meta:user-defined>
    <meta:user-defined meta:name="DCTERMS.W3CDTF/OVERHEIDop.jaargang">2023</meta:user-defined>
    <meta:user-defined meta:name="OVERHEIDop.publicationIssue">310995</meta:user-defined>
    <meta:user-defined meta:name="OVERHEIDop.GmbID/DC.identifier">gmb-2023-310995</meta:user-defined>
    <meta:user-defined meta:name="OVERHEIDop.versieInformatie"/>
  </office:meta>
</office:document-meta>
</file>