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de invordering van leges Maasgouw 2023 (Eerste wijziging Legesverordening Maasgouw 2023</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B E S L U I T :</text:p>
            <text:p text:style-name="al"/>
            <text:p text:style-name="al">vast te stellen:</text:p>
            <text:p text:style-name="al"/>
            <text:p text:style-name="al">De eerste wijziging van de verordening op de heffing en de invordering van leges Maasgouw 2023 (Eerste wijziging Legesverordening Maasgouw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belastingtarief</text:p>
            <text:p text:style-name="al">Hoofdstuk 3 van titel 1 van de bij deze verordening behorende tarieventabel wordt als volgt gewijzigd:</text:p>
            <text:p text:style-name="al"/>
            <text:p text:style-name="al">Was-wordt tabel Legesverordening Maasgouw 2023 eerste wijziging:</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6">
                    <text:p text:style-name="table_al">Hoofdstuk 3. Rijbewijzen</text:p>
                  </table:table-cell>
                </table:table-row>
                <table:table-row table:style-name="row">
                  <table:table-cell table:style-name="cell_frame_all" table:number-rows-spanned="1" table:number-columns-spanned="3">
                    <text:p text:style-name="table_al">Was</text:p>
                  </table:table-cell>
                  <table:table-cell table:style-name="cell_frame_all" table:number-rows-spanned="1" table:number-columns-spanned="3">
                    <text:p text:style-name="table_al">Wordt</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verrichten van handelingen ten behoeve van een aanvraag tot het afgeven, vernieuwen of omwisselen van een rijbewijs, bedoeld in artikel 107 van de Wegenverkeerswet 1994 en artikel 50 van het Reglement rijbewijzen, de aan het Rijk af te dragen kosten, verhoogd met het in artikel 104a van het Reglement rijbewijzen toegestane maximumtarief, naar beneden afgerond op een hele euro.</text:p>
                  </table:table-cell>
                  <table:table-cell table:style-name="cell_frame_all" table:number-rows-spanned="1" table:number-columns-spanned="1">
                    <text:p text:style-name="table_al">€ 44,00</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verrichten van handelingen ten behoeve van een aanvraag tot het afgeven, vernieuwen of omwisselen van een rijbewijs, bedoeld in artikel 107 van de Wegenverkeerswet 1994 en artikel 50 van het Reglement rijbewijzen, de aan het Rijk af te dragen kosten, verhoogd met het in artikel 104a van het Reglement rijbewijzen toegestane maximumtarief, naar beneden afgerond op een hele euro.</text:p>
                  </table:table-cell>
                  <table:table-cell table:style-name="cell_frame_all" table:number-rows-spanned="1" table:number-columns-spanned="1">
                    <text:p text:style-name="table_al">€ 48,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 eerste wijziging van de Legesverordening Maasgouw 2023 treedt in werking met ingang van de dag volgend op die van de bekendmaking.</text:p>
              </text:list-item>
              <text:list-item text:style-override="id1-3-2-2-2-3">
                <text:number>2.</text:number>
                <text:p text:style-name="al">Deze verordening kan worden aangehaald als “Eerste wijziging Legesverordening Maasgouw 2023".</text:p>
              </text:list-item>
            </text:list>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1-07-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text:span></text:p>
            <text:p><text:span text:style-name="functie">G.H. Bakkes </text:span></text:p>
          </text:section>
          <text:section text:name="ondertekening_id1-3-2-3-4">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099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9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9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D/23/106191</meta:user-defined>
    <meta:user-defined meta:name="DCTERMS.alternative">Legesverordening Maasgouw 2023</meta:user-defined>
    <dc:language>nl</dc:language>
    <meta:user-defined meta:name="OVERHEIDop.locatietype/OVERHEIDop.gebiedsmarkering">Gemeente</meta:user-defined>
    <meta:user-defined meta:name="DC.title">Legesverordening Maasgouw 2023</meta:user-defined>
    <meta:user-defined meta:name="DCTERMS.W3CDTF/DCTERMS.available">2023-07-14</meta:user-defined>
    <meta:user-defined meta:name="DCTERMS.W3CDTF/OVERHEIDop.jaargang">2023</meta:user-defined>
    <meta:user-defined meta:name="OVERHEIDop.publicationIssue">310991</meta:user-defined>
    <meta:user-defined meta:name="OVERHEIDop.betreftRegeling">CVDR689640_2</meta:user-defined>
    <meta:user-defined meta:name="xs:date/OVERHEIDop.startdatum">2023-07-15</meta:user-defined>
    <meta:user-defined meta:name="OVERHEIDop.GmbID/DC.identifier">gmb-2023-310991</meta:user-defined>
    <meta:user-defined meta:name="OVERHEIDop.versieInformatie"/>
  </office:meta>
</office:document-meta>
</file>