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Bosweg 1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0 juli 2023 op grond van artikel 3 van de Alcoholwet vergunning verleend voor de uitoefening van het horecabedrijf, gevestigd Bosweg 1, 5411RT Zeeland. </text:p>
            <text:p text:style-name="common-al">De vergunning is op 10 juli 2023 ondertekend, en op 10 jul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9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Bosweg 1 te Zeel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987</meta:user-defined>
    <meta:user-defined meta:name="OVERHEIDop.GmbID/DC.identifier">gmb-2023-310987</meta:user-defined>
    <meta:user-defined meta:name="OVERHEIDop.versieInformatie"/>
  </office:meta>
</office:document-meta>
</file>