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oerdomp 47 Kockengen -  Aanleggen opri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 juli 2023</text:p>
            <text:p text:style-name="common-al">Zaaknummer: Z2023-0000109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98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oerdomp 47, 3628CA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oerdomp 47 Kockengen -  Aanleggen oprit woning</meta:user-defined>
    <meta:user-defined meta:name="OVERHEIDop.datumEindeReactietermijn">2023-08-25</meta:user-defined>
    <meta:user-defined meta:name="OVERHEIDop.terinzageleggingBG">https://jeleefomgeving.nl/inzien/823214527/b50947cf-20b9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85</meta:user-defined>
    <meta:user-defined meta:name="OVERHEIDop.GmbID/DC.identifier">gmb-2023-310985</meta:user-defined>
    <meta:user-defined meta:name="OVERHEIDop.versieInformatie"/>
  </office:meta>
</office:document-meta>
</file>