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WOLFSKAMERWEG 20 -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Wolfskamerweg 20 - 22 Vught, verwijderen asbesthoudende materialen, Z23-265270.</text:p>
            <text:p text:style-name="common-al"/>
            <text:p text:style-name="last-al">De melding is geaccepteerd op 12 jul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9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WOLFSKAMERWEG 20 - 22 VUG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981</meta:user-defined>
    <meta:user-defined meta:name="OVERHEIDop.GmbID/DC.identifier">gmb-2023-310981</meta:user-defined>
    <meta:user-defined meta:name="OVERHEIDop.versieInformatie"/>
  </office:meta>
</office:document-meta>
</file>