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3 maart t/m 7 april 2023 aan Fregat 1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-</text:number>
                <text:p text:style-name="al">2023-02312, Fregat 19, het plaatsen van een afvalcontainer van 13 maart t/m 7 april 2023.(ontvangen 17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09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afvalcontainer van 13 maart t/m 7 april 2023 aan Fregat 19 te Uithoor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098</meta:user-defined>
    <meta:user-defined meta:name="OVERHEIDop.GmbID/DC.identifier">gmb-2023-31098</meta:user-defined>
    <meta:user-defined meta:name="OVERHEIDop.versieInformatie"/>
  </office:meta>
</office:document-meta>
</file>