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bekostiging bewegingsonderwij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Besluiten:</text:span>
          </text:p>
            <text:p text:style-name="al"/>
            <text:p text:style-name="al">De volgende beleidsregels op 1 augustus 2023 in te trekk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de beleidsregels bekostiging gymnastiekruimte voor basisonderwijs Gemeente Twenterand, vastgesteld op 14 oktober 2010;</text:p>
              </text:list-item>
              <text:list-item text:style-override="id1-3-2-2-1-2-2">
                <text:number>b.</text:number>
                <text:p text:style-name="al">de beleidsregel bekostiging lokalen bewegingsonderwijs voor een school voor basisonderwijs en speciaal basisonderwijs gemeente Twenterand, vastgesteld op 6 januari 2015;</text:p>
              </text:list-item>
              <text:list-item text:style-override="id1-3-2-2-1-2-3">
                <text:number>c.</text:number>
                <text:p text:style-name="al">alle andere vastgestelde beleidsregels over bekostiging gymnastiekruimt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1 juli 2023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097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s bekostiging bewegingsonderwij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0977</meta:user-defined>
    <meta:user-defined meta:name="OVERHEIDop.GmbID/DC.identifier">gmb-2023-310977</meta:user-defined>
    <meta:user-defined meta:name="OVERHEIDop.versieInformatie"/>
  </office:meta>
</office:document-meta>
</file>