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offerbakmarkt op 18 april 2023 op het evenemententerrein Legmeer 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-</text:number>
                <text:p text:style-name="al">2023-011403, evenemententerrein Legmeer West, het aanvragen van een evenementenvergunning voor een kofferbakmarkt op 18 april 2023. (ontvangen 12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09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een kofferbakmarkt op 18 april 2023 op het evenemententerrein Legmeer West te Uithoor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96</meta:user-defined>
    <meta:user-defined meta:name="OVERHEIDop.GmbID/DC.identifier">gmb-2023-31096</meta:user-defined>
    <meta:user-defined meta:name="OVERHEIDop.versieInformatie"/>
  </office:meta>
</office:document-meta>
</file>