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ruimen bestemming van woningbestemming naar recreatieve/c.q. tijdelijke bewoning Nieuwstraat 214 en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oor het verruimen van de bestemming van woningbestemming naar recreatieve/c.q. tijdelijke bewoning van de appartementen op de locatie Nieuwstraat 214 en 21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2-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9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ruimen bestemming van woningbestemming naar recreatieve/c.q. tijdelijke bewoning Nieuwstraat 214 en 216</meta:user-defined>
    <meta:user-defined meta:name="DCTERMS.W3CDTF/DCTERMS.available">2023-07-14</meta:user-defined>
    <meta:user-defined meta:name="DCTERMS.W3CDTF/OVERHEIDop.jaargang">2023</meta:user-defined>
    <meta:user-defined meta:name="OVERHEIDop.publicationIssue">310958</meta:user-defined>
    <meta:user-defined meta:name="OVERHEIDop.GmbID/DC.identifier">gmb-2023-310958</meta:user-defined>
    <meta:user-defined meta:name="OVERHEIDop.versieInformatie"/>
  </office:meta>
</office:document-meta>
</file>