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ulianalaan 299 2015BN Haarlem, 0392-2023-0072542, het slopen van een achtergevel en vernieuwen met HSB elementen, ontvangen op 11-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95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5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5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2542</meta:user-defined>
    <meta:user-defined meta:name="DCTERMS.abstract">het slopen van een achtergevel en vernieuwen met HSB elementen</meta:user-defined>
    <dc:language>nl</dc:language>
    <meta:user-defined meta:name="OVERHEIDop.locatietype/OVERHEIDop.gebiedsmarkering">Punt</meta:user-defined>
    <meta:user-defined meta:name="DC.title">Gemeente Haarlem, ingekomen aanvraag omgevingsvergunning, Julianalaan 299 2015BN Haarlem, 0392-2023-0072542, het slopen van een achtergevel en vernieuwen met HSB elementen, ontvangen op 11-07-2023</meta:user-defined>
    <meta:user-defined meta:name="DCTERMS.W3CDTF/DCTERMS.available">2023-07-14</meta:user-defined>
    <meta:user-defined meta:name="DCTERMS.W3CDTF/OVERHEIDop.jaargang">2023</meta:user-defined>
    <meta:user-defined meta:name="OVERHEIDop.publicationIssue">310955</meta:user-defined>
    <meta:user-defined meta:name="OVERHEIDop.GmbID/DC.identifier">gmb-2023-310955</meta:user-defined>
    <meta:user-defined meta:name="OVERHEIDop.versieInformatie"/>
  </office:meta>
</office:document-meta>
</file>