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het verwijderen van asbest , De Elders 27 en 31, 5087 AK Diessen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e Elders 27, 5087 AK Diessen, De Elders 31, 5087 AK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 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07-07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9594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10949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949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949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09594</meta:user-defined>
    <meta:user-defined meta:name="DCTERMS.abstract">het verwijderen van asbes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Sloopmelding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949</meta:user-defined>
    <meta:user-defined meta:name="OVERHEIDop.GmbID/DC.identifier">gmb-2023-310949</meta:user-defined>
    <meta:user-defined meta:name="OVERHEIDop.versieInformatie"/>
  </office:meta>
</office:document-meta>
</file>