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wijziging van het Aangescherpt bomenreglement 2017</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 juni 2023 van:</text:p>
            <text:p text:style-name="al">- J.V. Bos, raadslid,</text:p>
            <text:p text:style-name="al"/>
            <text:p text:style-name="al">gelet op het bepaalde in de Gemeentewet: artikel 147 en artikel 147a en artikel 4:11, eerste lid, van de Algemene Plaatselijke Verordening</text:p>
            <text:p text:style-name="al"/>
            <text:p text:style-name="al">
            <text:span text:style-name="nadrukvet">b e s l u i 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vet">artikel 6, Hoofdstuk 1, van het bomenreglement zodanig te wijzigen dat het komt te luiden:</text:span>
          </text:p>
            <text:p text:style-name="al"/>
            <text:p text:style-name="al">6. Boom eenmaal op de lijst, blijft op de lijst</text:p>
            <text:p text:style-name="al"/>
            <text:p text:style-name="al">Als een boom eenmaal een plaats heeft op de beschermde bomenlijst dan kan deze alleen bij zwaarwegende redenen van de lijst afgehaald worden. Dit houdt in dat alleen als de boom geen reële toekomstverwachting meer heeft, de gemeente akkoord zal gaan met het verwijderen van de boom van de lijst en een kapvergunning verlenen.</text:p>
            <text:p text:style-name="al"/>
            <text:p text:style-name="al">Tevens kan het college in uitzonderlijke en niet voorziene situaties afwijken van dit artikel en een boom van de beschermde bomenlijst verwijderen, wanneer toepassing van dit artikel voor één of meerdere belanghebbenden gevolgen zouden hebben die onevenredig zijn in verhouding tot de met het te dienen doel. Daarbij kan gedacht worden wanneer een boom een direct gevaar vormt voor de omgeving bijvoorbeeld bij ernstige schade aan verharding, fundering, riolering die niet eenvoudig kan worden opgelost etc. Of wanneer een boom dusdanig veel hinder en overlast veroorzaakt dat er een disproportionele aantasting van de leefomgeving van direct aanwonenden plaatsvindt en daarom het maatschappelijk belang zwaarder weegt dan het behoud van de boom.</text:p>
          </text:section>
          <text:section text:name="artikel_id1-3-2-2-2" text:style-name="artikel">
            <text:p text:style-name="artikel_kop_titel"><text:span text:style-name="artikel_kop_label"/> <text:span text:style-name="artikel_kop_nr"/> II.</text:p>
            <text:p text:style-name="al">
            <text:span text:style-name="nadrukvet">Artikel 3.1, derde lid van Hoofdstuk 3, van het bomenreglement zodanig te wijzigen dat het komt te luiden:</text:span>
          </text:p>
            <text:p text:style-name="al">3. Een kapvergunning wordt afgegeven indien er sprake is van: </text:p>
            <text:list text:style-name="id1-3-2-2-2-4">
              <text:list-item text:style-override="id1-3-2-2-2-4-1">
                <text:number>a.</text:number>
                <text:p text:style-name="al">ernstige bedreiging van de openbare veiligheid;</text:p>
              </text:list-item>
              <text:list-item text:style-override="id1-3-2-2-2-4-2">
                <text:number>b.</text:number>
                <text:p text:style-name="al">noodtoestand;</text:p>
              </text:list-item>
              <text:list-item text:style-override="id1-3-2-2-2-4-3">
                <text:number>c.</text:number>
                <text:p text:style-name="al">andere uitzonderlijke situaties (een verbouwing of bouwproject is geen uitzonderlijke situatie).</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9 juni 2023,</text:span></text:p>
          </text:section>
          <text:section text:name="ondertekening_id1-3-2-3-2">
            <text:p><text:span text:style-name="functie"/></text:p>
            <text:p><text:span text:style-name="functie"/></text:p>
            <text:p><text:span text:style-name="functie"/></text:p>
            <text:p><text:span text:style-name="functie">mr. M.W. Bosma drs. D.C. de Vries</text:span></text:p>
          </text:section>
          <text:section text:name="ondertekening_id1-3-2-3-3">
            <text:p><text:span text:style-name="functie"/></text:p>
          </text:section>
          <text:section text:name="ondertekening_id1-3-2-3-4">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09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Natuur en milieu | Organisatie en beleid</meta:user-defined>
    <meta:user-defined meta:name="DC.source">Algemene plaatselijke verordening Oudewater, art. 4:11</meta:user-defined>
    <meta:user-defined meta:name="DCTERMS.alternative">Aangescherpt bomenreglement 2017</meta:user-defined>
    <dc:language>nl</dc:language>
    <meta:user-defined meta:name="OVERHEIDop.locatietype/OVERHEIDop.gebiedsmarkering">Gemeente</meta:user-defined>
    <meta:user-defined meta:name="DC.title">Aangescherpt bomenreglement 2017</meta:user-defined>
    <meta:user-defined meta:name="DCTERMS.W3CDTF/DCTERMS.available">2023-07-14</meta:user-defined>
    <meta:user-defined meta:name="DCTERMS.W3CDTF/OVERHEIDop.jaargang">2023</meta:user-defined>
    <meta:user-defined meta:name="OVERHEIDop.publicationIssue">310948</meta:user-defined>
    <meta:user-defined meta:name="OVERHEIDop.betreftRegeling">CVDR487631_2</meta:user-defined>
    <meta:user-defined meta:name="xs:date/OVERHEIDop.startdatum">2023-07-15</meta:user-defined>
    <meta:user-defined meta:name="OVERHEIDop.GmbID/DC.identifier">gmb-2023-310948</meta:user-defined>
    <meta:user-defined meta:name="OVERHEIDop.versieInformatie"/>
  </office:meta>
</office:document-meta>
</file>