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Beleid grootschalige Zonne-Energie gemeente Eersel 2020-2030</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gemeenteraad van de gemeente Eersel;</text:p>
            <text:p text:style-name="al"/>
            <text:p text:style-name="al">gelezen het voorstel van het college van burgemeester en wethouders van 6 juni 2023;</text:p>
            <text:p text:style-name="al"/>
            <text:p text:style-name="al">gelet op het artikel 4:81 van de Algemene wet bestuursrecht;</text:p>
            <text:p text:style-name="al"/>
            <text:p text:style-name="al"/>
            <text:p text:style-name="al">b e s l u i t </text:p>
            <text:p text:style-name="al"/>
            <text:p text:style-name="al"/>
            <text:p text:style-name="al">het Beleid grootschalige Zonne-Energie gemeente Eersel 2020-2030 als volgt te wijzigen:</text:p>
            <text:p text:style-name="al"/>
            <text:list text:style-name="id1-3-2-2-1-14">
              <text:list-item text:style-override="id1-3-2-2-1-14-1">
                <text:number>1.</text:number>
                <text:p text:style-name="al">Onder paragraaf 3.5.1 Omgevingsfonds na de 1e alinea de volgende tekst toe te voegen:</text:p>
                <text:p text:style-name="al"/>
                <text:p text:style-name="al">Er dient te allen tijden per geproduceerde MWh een bijdrage in dit fonds gedaan te worden. De bijdrage is afhankelijk van de gemiddelde jaarlijkse stroomprijs zoals jaarlijks door de RVO bepaald.</text:p>
                <text:p text:style-name="al">Voor de bijdrage hanteren we een gestaffelde afdracht zoals opgenomen in onderstaande tabel:</text:p>
                <text:p text:style-name="al"/>
              </text:list-item>
            </text:list>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Gemiddeld jaarlijkse stroomprijs (cent/kWh)</text:span>
                    </text:p>
                  </table:table-cell>
                  <table:table-cell table:style-name="cell_frame_all" table:number-rows-spanned="1" table:number-columns-spanned="1">
                    <text:p text:style-name="table_al">
                      <text:span text:style-name="nadrukvet">Afdrachten Omgevingsfonds (€/MWh)</text:span>
                    </text:p>
                  </table:table-cell>
                  <table:table-cell table:style-name="cell_frame_all" table:number-rows-spanned="1" table:number-columns-spanned="1">
                    <text:p text:style-name="table_al">
                      <text:span text:style-name="nadrukvet">Afdrachten Duurzaamheidsfonds (€/MWh)</text:span>
                    </text:p>
                  </table:table-cell>
                </table:table-row>
                <table:table-row table:style-name="row">
                  <table:table-cell table:style-name="cell_frame_all" table:number-rows-spanned="1" table:number-columns-spanned="1">
                    <text:p text:style-name="table_al">Lager of gelijk aan SDE-tarief</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ot €0,01 boven SDE-tar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ussen €0,01 en €0,02 boven SDE-tar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Meer dan €0,02 boven SDE-tar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text:p>
                  </table:table-cell>
                </table:table-row>
              </table:table>
              <text:p text:style-name="table_bottom"/>
            </text:section>
            <text:p text:style-name="al">De bijdrage aan het fonds wordt jaarlijks gestort, gedurende de looptijd van de SDE subsidie voor het zonnepark, met de mogelijkheid de termijn te verlengen tot 20 jaar.</text:p>
            <text:p text:style-name="al"/>
            <text:p text:style-name="al">In de 3e alinea de tekst "(minimaal €1 per geproduceerde MWh)," te verwijderen.</text:p>
            <text:p text:style-name="al"/>
            <text:list text:style-name="id1-3-2-2-1-20">
              <text:list-item text:style-override="id1-3-2-2-1-20-1">
                <text:number>2.</text:number>
                <text:p text:style-name="al">Onder paragraaf 3.5.2 Duurzaamheidsfonds na de 1e alinea de volgende tekst toe te voegen:</text:p>
                <text:p text:style-name="al"/>
                <text:p text:style-name="al">Er dient te allen tijden per geproduceerde MWh een bijdrage in dit fonds gedaan te worden. De bijdrage is afhankelijk van de gemiddelde jaarlijkse stroomprijs zoals jaarlijks door de RVO bepaald. Voor de bijdrage hanteren we een gestaffelde afdracht zoals opgenomen in onderstaande tabel: </text:p>
                <text:p text:style-name="al"/>
              </text:list-item>
            </text:li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Gemiddeld jaarlijkse stroomprijs (cent/kWh)</text:span>
                    </text:p>
                  </table:table-cell>
                  <table:table-cell table:style-name="cell_frame_all" table:number-rows-spanned="1" table:number-columns-spanned="1">
                    <text:p text:style-name="table_al">
                      <text:span text:style-name="nadrukvet">Afdrachten Omgevingsfonds (€/MWh)</text:span>
                    </text:p>
                  </table:table-cell>
                  <table:table-cell table:style-name="cell_frame_all" table:number-rows-spanned="1" table:number-columns-spanned="1">
                    <text:p text:style-name="table_al">
                      <text:span text:style-name="nadrukvet">Afdrachten Duurzaamheidsfonds (€/MWh)</text:span>
                    </text:p>
                  </table:table-cell>
                </table:table-row>
                <table:table-row table:style-name="row">
                  <table:table-cell table:style-name="cell_frame_all" table:number-rows-spanned="1" table:number-columns-spanned="1">
                    <text:p text:style-name="table_al">Lager of gelijk aan SDE-tarief</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ot €0,01 boven SDE-tar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ussen €0,01 en €0,02 boven SDE-tar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Meer dan €0,02 boven SDE-tar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 </text:p>
                  </table:table-cell>
                </table:table-row>
              </table:table>
              <text:p text:style-name="table_bottom"/>
            </text:section>
            <text:p text:style-name="al">De bijdrage aan het fonds wordt jaarlijks gestort, gedurende de looptijd van de SDE subsidie voor het zonnepark, met de mogelijkheid de termijn te verlengen tot 20 jaar.</text:p>
            <text:p text:style-name="al"/>
            <text:p text:style-name="al">In de 2e alinea de tekst "(minimaal €1 per geproduceerde MWh)," te verwijderen.</text:p>
            <text:p text:style-name="al"/>
            <text:list text:style-name="id1-3-2-2-1-26">
              <text:list-item text:style-override="id1-3-2-2-1-26-1">
                <text:number>3.</text:number>
                <text:p text:style-name="al">Deze wijziging treedt in werking de dag na de bekendmaking.</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4 juli 2023</text:span></text:p>
            <text:p><text:span text:style-name="functie">De raad van de gemeente Eersel</text:span></text:p>
            <text:p><text:span text:style-name="functie">de griffier, J.W.G. van Bree</text:span></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094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4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4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20.19243 en 23.12841</meta:user-defined>
    <meta:user-defined meta:name="DCTERMS.alternative">Beleid grootschalige zonne-energie gemeente Eersel 2020-2030 (inclusief wijziging)</meta:user-defined>
    <dc:language>nl</dc:language>
    <meta:user-defined meta:name="OVERHEIDop.locatietype/OVERHEIDop.gebiedsmarkering">Gemeente</meta:user-defined>
    <meta:user-defined meta:name="DC.title">Beleid grootschalige Zonne-Energie 2020-2030 (inclusief wijziging)</meta:user-defined>
    <meta:user-defined meta:name="DCTERMS.W3CDTF/DCTERMS.available">2023-07-14</meta:user-defined>
    <meta:user-defined meta:name="DCTERMS.W3CDTF/OVERHEIDop.jaargang">2023</meta:user-defined>
    <meta:user-defined meta:name="OVERHEIDop.publicationIssue">310945</meta:user-defined>
    <meta:user-defined meta:name="OVERHEIDop.betreftRegeling">CVDR648801_2</meta:user-defined>
    <meta:user-defined meta:name="xs:date/OVERHEIDop.startdatum">2023-07-15</meta:user-defined>
    <meta:user-defined meta:name="xs:date/OVERHEIDop.einddatum">2029-12-31</meta:user-defined>
    <meta:user-defined meta:name="OVERHEIDop.GmbID/DC.identifier">gmb-2023-310945</meta:user-defined>
    <meta:user-defined meta:name="OVERHEIDop.versieInformatie"/>
  </office:meta>
</office:document-meta>
</file>