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onkerstraat 25, 3958BH Amerongen, het plaatsen van 7 zonnepanelen op het bijgebouw (schuur) (RX2023-00001156, 12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onkerstraat 25, 3958BH Amerongen, het plaatsen van 7 zonnepanelen op het bijgebouw (schuur) (RX2023-00001156, 12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094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4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4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onkerstraat 25, 3958BH Amerongen, het plaatsen van 7 zonnepanelen op het bijgebouw (schuur) (RX2023-00001156, 12 juli 2023)</meta:user-defined>
    <dc:language>nl</dc:language>
    <meta:user-defined meta:name="OVERHEIDop.locatietype/OVERHEIDop.gebiedsmarkering">Punt</meta:user-defined>
    <meta:user-defined meta:name="DC.title">Gemeente Utrechtse Heuvelrug, verleende omgevingsvergunning - Donkerstraat 25, 3958BH Amerongen, het plaatsen van 7 zonnepanelen op het bijgebouw (schuur) (RX2023-00001156, 12 juli 2023)</meta:user-defined>
    <meta:user-defined meta:name="OVERHEIDop.datumEindeReactietermijn">2023-08-24</meta:user-defined>
    <meta:user-defined meta:name="OVERHEIDop.terinzageleggingBG">https://jeleefomgeving.nl/inzien/814994386/ff210d75-20b6-11ee-815a-005056011332</meta:user-defined>
    <meta:user-defined meta:name="DCTERMS.W3CDTF/DCTERMS.available">2023-07-14</meta:user-defined>
    <meta:user-defined meta:name="DCTERMS.W3CDTF/OVERHEIDop.jaargang">2023</meta:user-defined>
    <meta:user-defined meta:name="OVERHEIDop.publicationIssue">310940</meta:user-defined>
    <meta:user-defined meta:name="OVERHEIDop.GmbID/DC.identifier">gmb-2023-310940</meta:user-defined>
    <meta:user-defined meta:name="OVERHEIDop.versieInformatie"/>
  </office:meta>
</office:document-meta>
</file>