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vergunning aanwezigheid kansspelautomaten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10086, Wilhelminakade 5, het verlengen van een vergunning aanwezigheid kansspelautomaten. (ontvangen 6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verlengen van een vergunning aanwezigheid kansspelautomaten aan Wilhelminakade 5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94</meta:user-defined>
    <meta:user-defined meta:name="OVERHEIDop.GmbID/DC.identifier">gmb-2023-31094</meta:user-defined>
    <meta:user-defined meta:name="OVERHEIDop.versieInformatie"/>
  </office:meta>
</office:document-meta>
</file>