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Zwaluwenburg 19 7423DV Deventer, Zwaluwenburg 17 7423DV Deventer, [DVT00L00449] Deventer L 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05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Zwaluwenburg 19 7423DV Deventer, Zwaluwenburg 17 7423DV Deventer, [DVT00L00449] Deventer L 449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93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660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gevelreclame, Zwaluwenburg 19 7423DV Deventer, Zwaluwenburg 17 7423DV Deventer, [DVT00L00449] Deventer L 449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39</meta:user-defined>
    <meta:user-defined meta:name="OVERHEIDop.GmbID/DC.identifier">gmb-2023-310939</meta:user-defined>
    <meta:user-defined meta:name="OVERHEIDop.versieInformatie"/>
  </office:meta>
</office:document-meta>
</file>