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ilhelminastraat 5 in Bodegraven, BDG00 C 7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Omgevingsdienst Midden-Holland (ODMH) namens Gemeente Bodegraven-Reeuwijk besloten om de beslistermijn van de aanvraag met kenmerk 2023-00005982 voor het vervangen van oude kozijnen door kunststof kozijnen op de locatie Wilhelminastraat 5 in Bodegraven, BDG00 C 7099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093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ilhelminastraat 5 in Bodegraven, BDG00 C 7099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35</meta:user-defined>
    <meta:user-defined meta:name="OVERHEIDop.GmbID/DC.identifier">gmb-2023-310935</meta:user-defined>
    <meta:user-defined meta:name="OVERHEIDop.versieInformatie"/>
  </office:meta>
</office:document-meta>
</file>