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rugstraat 15 t/m 15g Grathem (perceel D 1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kantoorpand tot 8 appartementen op locatie Brugstraat 15 t/m 15g Grathem (perceel D 1581).</text:p>
            <text:p text:style-name="common-al">De omgevingsvergunning is geregistreerd onder zaaknummer Z2023-00000177. Het besluit is op 12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25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093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3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Brugstraat 15 t/m 15g Grathem (perceel D 1581)</meta:user-defined>
    <dc:language>nl</dc:language>
    <meta:user-defined meta:name="OVERHEIDop.locatietype/OVERHEIDop.gebiedsmarkering">Punt</meta:user-defined>
    <meta:user-defined meta:name="DC.title">Kennisgeving besluit op omgevingsvergunning, Brugstraat 15 t/m 15g Grathem (perceel D 1581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31</meta:user-defined>
    <meta:user-defined meta:name="OVERHEIDop.GmbID/DC.identifier">gmb-2023-310931</meta:user-defined>
    <meta:user-defined meta:name="OVERHEIDop.versieInformatie"/>
  </office:meta>
</office:document-meta>
</file>