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horeca exploitatievergunning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09954, Wilhelminakade 5, het verlengen van een horeca exploitatievergunning. (ontvangen 06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verlengen van een horeca exploitatievergunning aan Wilhelminakade 5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93</meta:user-defined>
    <meta:user-defined meta:name="OVERHEIDop.GmbID/DC.identifier">gmb-2023-31093</meta:user-defined>
    <meta:user-defined meta:name="OVERHEIDop.versieInformatie"/>
  </office:meta>
</office:document-meta>
</file>