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Praam Aalsmeer B.V., Zijdstraat 60, 1431E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Alcoholwetvergunning ontvangen. De vergunning is aangevraagd voor De Praam Aalsmeer B.V. op locatie Zijdstraat 60, 1431EE Aalsmeer.</text:p>
            <text:p text:style-name="common-al">De aanvraag is geregistreerd onder zaaknummer Z2023-0000096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096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092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2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2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Zijdstraat 60, 1431EE Aalsmeer</meta:user-defined>
    <dc:language>nl</dc:language>
    <meta:user-defined meta:name="OVERHEIDop.locatietype/OVERHEIDop.gebiedsmarkering">Punt</meta:user-defined>
    <meta:user-defined meta:name="DC.title">Aanvraag vergunning voor De Praam Aalsmeer B.V., Zijdstraat 60, 1431EE Aalsme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0928</meta:user-defined>
    <meta:user-defined meta:name="OVERHEIDop.GmbID/DC.identifier">gmb-2023-310928</meta:user-defined>
    <meta:user-defined meta:name="OVERHEIDop.versieInformatie"/>
  </office:meta>
</office:document-meta>
</file>