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  <text:list-style style:name="id1-3-2-1-1-5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verleende vergunning inzake verhoging nok, Bredalaan 75E 5652JB Eindhoven, Bredalaan 75D 5652JB Eindhoven, Bredalaan 75C 5652JB Eindhoven, Bredalaan 75B 5652JB Eindhoven, Bredalaan 75A 5652JB Eindhoven, Bredalaan 75 5652J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611 </text:p>
            <text:p text:style-name="common-al"> Omschrijving: wijzigen verleende vergunning inzake verhoging nok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redalaan 75E 5652JB Eindhoven</text:p>
              </text:list-item>
              <text:list-item text:style-override="id1-3-2-1-1-5-2">
                <text:number>-</text:number>
                <text:p text:style-name="al"/>
                <text:p text:style-name="al">Bredalaan 75D 5652JB Eindhoven</text:p>
              </text:list-item>
              <text:list-item text:style-override="id1-3-2-1-1-5-3">
                <text:number>-</text:number>
                <text:p text:style-name="al"/>
                <text:p text:style-name="al">Bredalaan 75C 5652JB Eindhoven</text:p>
              </text:list-item>
              <text:list-item text:style-override="id1-3-2-1-1-5-4">
                <text:number>-</text:number>
                <text:p text:style-name="al"/>
                <text:p text:style-name="al">Bredalaan 75B 5652JB Eindhoven</text:p>
              </text:list-item>
              <text:list-item text:style-override="id1-3-2-1-1-5-5">
                <text:number>-</text:number>
                <text:p text:style-name="al"/>
                <text:p text:style-name="al">Bredalaan 75A 5652JB Eindhoven</text:p>
              </text:list-item>
              <text:list-item text:style-override="id1-3-2-1-1-5-6">
                <text:number>-</text:number>
                <text:p text:style-name="al"/>
                <text:p text:style-name="al">Bredalaan 75 5652JB Eindhoven</text:p>
              </text:list-item>
            </text:list>
            <text:p text:style-name="common-al"> Soort aanvraag: Binnenplanse afwijking, Bouwen </text:p>
            <text:p text:style-name="common-al"> Besluit: Verleend </text:p>
            <text:p text:style-name="common-al"> Besluitdatum: 12-07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2611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0925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925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925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611</meta:user-defined>
    <meta:user-defined meta:name="DCTERMS.abstract">wijzigen verleende vergunning inzake verhoging no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wijzigen verleende vergunning inzake verhoging nok, Bredalaan 75E 5652JB Eindhoven, Bredalaan 75D 5652JB Eindhoven, Bredalaan 75C 5652JB Eindhoven, Bredalaan 75B 5652JB Eindhoven, Bredalaan 75A 5652JB Eindhoven, Bredalaan 75 5652JB Eindhoven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925</meta:user-defined>
    <meta:user-defined meta:name="OVERHEIDop.GmbID/DC.identifier">gmb-2023-310925</meta:user-defined>
    <meta:user-defined meta:name="OVERHEIDop.versieInformatie"/>
  </office:meta>
</office:document-meta>
</file>