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 plantsoen aan de Olingermeed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gemeente Eemsdelta een aanvraag ontvangen voor het kappen van 186 bomen (ziekte) op de locatie bosplantsoen aan de Olingermeeden te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92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2 juli 2023 voor het kappen van 186 bomen (ziekte) op de locatie bosplantsoen aan de Olingermeeden te Appingedam.</meta:user-defined>
    <dc:language>nl</dc:language>
    <meta:user-defined meta:name="OVERHEIDop.locatietype/OVERHEIDop.gebiedsmarkering">Punt</meta:user-defined>
    <meta:user-defined meta:name="DC.title">Kennisgeving ontvangst aanvraag omgevingsvergunning bos plantsoen aan de Olingermeeden te Apping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922</meta:user-defined>
    <meta:user-defined meta:name="OVERHEIDop.GmbID/DC.identifier">gmb-2023-310922</meta:user-defined>
    <meta:user-defined meta:name="OVERHEIDop.versieInformatie"/>
  </office:meta>
</office:document-meta>
</file>