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afwijken van het bestemmingsplan voor het oprichten van 25 appartementen, Kerklaan naast 6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0 juli 2023.</text:p>
            <text:p text:style-name="common-al">
            <text:span text:style-name="nadrukvet">Dossiernummer: </text:span>W-AV-2019-2446</text:p>
            <text:p text:style-name="common-al">
            <text:span text:style-name="nadrukvet">Omschrijving: </text:span>het afwijken van het bestemmingsplan voor het oprichten van 25 appartementen</text:p>
            <text:p text:style-name="common-al">
            <text:span text:style-name="nadrukvet">Locatie: </text:span>Kerklaan naast 63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ontwerpbesluit</text:span>
          </text:p>
            <text:p text:style-name="common-al">Het ontwerpbesluit ligt vanaf 20 juli 2023 gedurende zes weken ter inzage. Gedurende de genoemde termijn kan het plan 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het ontwerpbesluit, zolang deze betrekking hebben op de wijziging ten opzichte van het eerdere besluit.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dit geval, mits u tegen het ontwerpbesluit een zienswijze naar voren heeft gebracht en bent aan te merken als belanghebbende, beroep instell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92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2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2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werpbesluit omgevingsvergunning voor het afwijken van het bestemmingsplan voor het oprichten van 25 appartementen, Kerklaan naast 63 te Wateringen</meta:user-defined>
    <meta:user-defined meta:name="DCTERMS.W3CDTF/DCTERMS.available">2023-07-14</meta:user-defined>
    <meta:user-defined meta:name="DCTERMS.W3CDTF/OVERHEIDop.jaargang">2023</meta:user-defined>
    <meta:user-defined meta:name="OVERHEIDop.publicationIssue">310921</meta:user-defined>
    <meta:user-defined meta:name="OVERHEIDop.GmbID/DC.identifier">gmb-2023-310921</meta:user-defined>
    <meta:user-defined meta:name="OVERHEIDop.versieInformatie"/>
  </office:meta>
</office:document-meta>
</file>