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lweek van 28 augustus t/m 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3 een besluit genomen op de aanvraag met zaaknummer Z202302081 voor het organiseren van een spelweek van 28 augustus t/m 1 september 2023 op locatie Eekebuursterweg 1, 9821 PA Old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092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2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2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02081</meta:user-defined>
    <dc:language>nl</dc:language>
    <meta:user-defined meta:name="OVERHEIDop.locatietype/OVERHEIDop.gebiedsmarkering">Punt</meta:user-defined>
    <meta:user-defined meta:name="DC.title">Besluit op aanvraag: Het organiseren van een spelweek van 28 augustus t/m 1 september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20</meta:user-defined>
    <meta:user-defined meta:name="OVERHEIDop.GmbID/DC.identifier">gmb-2023-310920</meta:user-defined>
    <meta:user-defined meta:name="OVERHEIDop.versieInformatie"/>
  </office:meta>
</office:document-meta>
</file>