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leidinggevende alcoholwetvergunning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-</text:number>
                <text:p text:style-name="al">2023-009538, Koningin Julianalaan 20, het wijzigen van de leidinggevende alcoholwetvergunning.(ontvangen 06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09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wijzigen van de leidinggevende alcoholwetvergunning aan Koningin Julianalaan 20 te Uithoor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92</meta:user-defined>
    <meta:user-defined meta:name="OVERHEIDop.GmbID/DC.identifier">gmb-2023-31092</meta:user-defined>
    <meta:user-defined meta:name="OVERHEIDop.versieInformatie"/>
  </office:meta>
</office:document-meta>
</file>