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Weteringsteeg 46, 3911VN Rhen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verzoek ontvangen voor het stellen van een maatwerkvoorschrift voor het bedrijf op het adres Weteringsteeg 46, 3911VN Rhenen. Het gaat om een verzoek voor het verruimen van de geluidsnormen.   </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4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09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erzoek maatwerk ontvangen, Weteringsteeg 46, 3911VN Rhenen</meta:user-defined>
    <meta:user-defined meta:name="DCTERMS.W3CDTF/DCTERMS.available">2023-07-14</meta:user-defined>
    <meta:user-defined meta:name="DCTERMS.W3CDTF/OVERHEIDop.jaargang">2023</meta:user-defined>
    <meta:user-defined meta:name="OVERHEIDop.publicationIssue">310918</meta:user-defined>
    <meta:user-defined meta:name="OVERHEIDop.GmbID/DC.identifier">gmb-2023-310918</meta:user-defined>
    <meta:user-defined meta:name="OVERHEIDop.versieInformatie"/>
  </office:meta>
</office:document-meta>
</file>