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metselpuin aan 't Holland 7 5541PK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2-07-2023 een melding afgehandeld. De gemeente geeft hiermee aan dat voor het mobiel breken van metselpuin aan 't Holland 7 5541PK Reusel geen vergunningplicht geldt. Het kenmerk van de gemeente voor deze zaak is 1667254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091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2541</meta:user-defined>
    <meta:user-defined meta:name="DCTERMS.abstract">mobiel breken van metsel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metselpuin aan 't Holland 7 5541PK Reus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17</meta:user-defined>
    <meta:user-defined meta:name="OVERHEIDop.GmbID/DC.identifier">gmb-2023-310917</meta:user-defined>
    <meta:user-defined meta:name="OVERHEIDop.versieInformatie"/>
  </office:meta>
</office:document-meta>
</file>