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van de Laarplein 3, 6217NH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56</text:p>
            <text:p text:style-name="common-al">
            <text:span text:style-name="nadrukvet">Frans van de Laarplein 3, 6217NH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2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91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1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1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Frans van de Laarplein 3, 6217NH Maastricht. Kennisgeving nieuwe aanvraag omgevingsvergunning, het kappen van een boom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15</meta:user-defined>
    <meta:user-defined meta:name="OVERHEIDop.GmbID/DC.identifier">gmb-2023-310915</meta:user-defined>
    <meta:user-defined meta:name="OVERHEIDop.versieInformatie"/>
  </office:meta>
</office:document-meta>
</file>