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reclamebord, IJsseldijk 35 7431RE Diepenveen, [DPV00A06568] Diepenveen A 65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668</text:p>
            <text:p text:style-name="common-al">
            <text:span text:style-name="nadrukvet">Verzenddatum besluit:</text:span> 12-07-2023</text:p>
            <text:p text:style-name="common-al">
            <text:span text:style-name="nadrukvet">Locatie:</text:span> IJsseldijk 35 7431RE Diepenveen, [DPV00A06568] Diepenveen A 6568</text:p>
            <text:p text:style-name="common-al">
            <text:span text:style-name="nadrukvet">Projectomschrijving:</text:span> het plaatsen van een reclamebo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91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5668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reclamebord, IJsseldijk 35 7431RE Diepenveen, [DPV00A06568] Diepenveen A 6568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11</meta:user-defined>
    <meta:user-defined meta:name="OVERHEIDop.GmbID/DC.identifier">gmb-2023-310911</meta:user-defined>
    <meta:user-defined meta:name="OVERHEIDop.versieInformatie"/>
  </office:meta>
</office:document-meta>
</file>