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materiaal in een parkeervak van 18 januari t/m 18 februari 2023 aan Nicolaas Beetslaan 13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10106, Nicolaas Beetslaan 136, het plaatsen van bouwmateriaal in een parkeervak van 18 januari t/m 18 februari 2023. (ontvangen 09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bouwmateriaal in een parkeervak van 18 januari t/m 18 februari 2023 aan Nicolaas Beetslaan 136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91</meta:user-defined>
    <meta:user-defined meta:name="OVERHEIDop.GmbID/DC.identifier">gmb-2023-31091</meta:user-defined>
    <meta:user-defined meta:name="OVERHEIDop.versieInformatie"/>
  </office:meta>
</office:document-meta>
</file>