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evenement Zuiderpoort Zondag 16-07-2023 op locatie Sportlaan 7 6021KA Budel.</text:p>
            <text:p text:style-name="common-al">Het besluit is geregistreerd onder dossiernummer <text:span text:style-name="nadrukvet">2023-363729</text:span> en is genomen op 12-07-2023.</text:p>
            <text:p text:style-name="common-al">Indien u belanghebbende kunt u bezwaar maken tegen dit besluit.</text:p>
            <text:p text:style-name="common-al">De termijn voor het indienen van een bezwaar start op 14-07-2023 en duurt 6 weken (tot en met 25-08-2023). Tijdens deze termijn liggen de stukken ter inzage op het gemeentehuis. Indien u deze wilt inzien, dient u hiertoe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090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3729</meta:user-defined>
    <meta:user-defined meta:name="DCTERMS.abstract">evenement Zuiderpoort Zondag 16-07-2023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08</meta:user-defined>
    <meta:user-defined meta:name="OVERHEIDop.GmbID/DC.identifier">gmb-2023-310908</meta:user-defined>
    <meta:user-defined meta:name="OVERHEIDop.versieInformatie"/>
  </office:meta>
</office:document-meta>
</file>