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3-3-1-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4-3-3-1-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4-3-3-1-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8-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Ruimtelijke Kwaliteit en Erfgoed gemeente Vijfheerenlanden</text:p>
      <text:section text:name="regeling_id1-3-2" text:style-name="regeling">
        <text:section text:name="aanhef_id1-3-2-1" text:style-name="aanhef">
          <text:section text:name="preambule_id1-3-2-1-1" text:style-name="preambule">
            <text:p text:style-name="al">De raad van de gemeente Vijfheerenlanden;</text:p>
            <text:p text:style-name="al">gelezen het voorstel van het college van burgemeester en wethouders van 23 november 2021;</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Ruimtelijke Kwaliteit en Erfgoed gemeente </text:span>
            <text:span text:style-name="nadrukvet">Vijfheerenland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Ruimtelijke Kwaliteit en Erfgoed</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Nota RK: De nota Ruimtelijk Kwaliteit en de daarbij behorende Gebiedstypen kaart en Niveau kaart.</text:p>
              </text:list-item>
              <text:list-item text:style-override="id1-3-2-2-2-3-5">
                <text:number>-</text:number>
                <text:p text:style-name="al">Dorp, Stad en Land: De vereniging waar de gemeente Vijfheerenlanden lid van is en die zorg draagt voor het leveren van leden voor de gemeentelijke adviescommissie Ruimtelijke Kwaliteit en Erfgoed.</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de commissie adviseert op verzoek van burgemeester en wethouders over een aanvraag om of een ontwerpbesluit voor een omgevingsvergunning voor:</text:p>
                    <text:list text:style-name="id1-3-2-2-4-3-3-1-3">
                      <text:list-item text:style-override="id1-3-2-2-4-3-3-1-3-1">
                        <text:number>1 ̊.</text:number>
                        <text:p text:style-name="al"> een rijksmonumentenactiviteit met betrekking tot een monument;</text:p>
                      </text:list-item>
                      <text:list-item text:style-override="id1-3-2-2-4-3-3-1-3-2">
                        <text:number> 2 ̊.</text:number>
                        <text:p text:style-name="al"> een omgevingsplanactiviteit die betrekking heeft op een voorbeschermd gemeentelijk monument of een gemeentelijk monument;</text:p>
                      </text:list-item>
                      <text:list-item text:style-override="id1-3-2-2-4-3-3-1-3-3">
                        <text:number>3 ̊.</text:number>
                        <text:p text:style-name="al">een omgevingsplanactiviteit in geval de commissie in het omgevingsplan als adviseur is aangewezen;</text:p>
                      </text:list-item>
                      <text:list-item text:style-override="id1-3-2-2-4-3-3-1-3-4">
                        <text:number>4 ̊.</text:number>
                        <text:p text:style-name="al">een tijdelijk deel van het omgevingsplan of zoals bedoeld in artikel 22.29 eerste lid, aanhef onder b, van het tijdelijk deel van het omgevingsplan, zoals opgenomen in artikel 7.1 van het Invoeringsbesluit Omgevingswet;</text:p>
                      </text:list-item>
                      <text:list-item text:style-override="id1-3-2-2-4-3-3-1-3-5">
                        <text:number>5 ̊.</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De commissie toetst aan de vastgestelde nota Ruimtelijk Kwaliteit en de daarin genoemde beeldkwaliteteitsplannen evenals de bij de nota behorende kaarten.</text:p>
                  </text:list-item>
                  <text:list-item text:style-override="id1-3-2-2-4-3-3-3">
                    <text:number>c.</text:number>
                    <text:p text:style-name="al">de commissie adviseert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4">
                    <text:number>d.</text:number>
                    <text:p text:style-name="al">de commissie adviseert op verzoek van burgemeester en wethouders over het ontwikkelen van beleid inclusief omgevingsvisie, omgevingsplan en maatwerkregels voor de omgevingskwaliteit;</text:p>
                  </text:list-item>
                  <text:list-item text:style-override="id1-3-2-2-4-3-3-5">
                    <text:number>e.</text:number>
                    <text:p text:style-name="al">de commissie adviseert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de commissie informeert en begeleidt op verzoek van burgemeester en wethouders planindieners en ontwerpers gedurende het ontwerpproces;</text:p>
                  </text:list-item>
                  <text:list-item text:style-override="id1-3-2-2-4-3-3-7">
                    <text:number>g.</text:number>
                    <text:p text:style-name="al">de commissie voert op verzoek van burgemeester en wethouders vooroverleg met planindieners over een in te dienen aanvraag om een omgevingsvergunning;]</text:p>
                  </text:list-item>
                  <text:list-item text:style-override="id1-3-2-2-4-3-3-8">
                    <text:number>h.</text:number>
                    <text:p text:style-name="al">de commissie adviseert op verzoek van burgemeester en wethouders over:</text:p>
                    <text:list text:style-name="id1-3-2-2-4-3-3-8-3">
                      <text:list-item text:style-override="id1-3-2-2-4-3-3-8-3-1">
                        <text:number>1 ̊.</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3-3-9">
                    <text:number>i.</text:number>
                    <text:p text:style-name="al">de commissie adviseert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3 leden, de voorzitter daaronder begrepen. Voor de leden worden door Dorp, Stad en Land plaatsvervangers voorgedragen die hen bij afwezigheid kunnen vervangen. De leden en hun plaatsvervangers zijn personen die werkzaam zijn voor Dorp, Stad en Land en die onafhankelijk zijn van de gemeente Vijheerenlanden. </text:p>
              </text:list-item>
              <text:list-item text:style-override="id1-3-2-2-8-3">
                <text:number>2.</text:number>
                <text:p text:style-name="al">De door Dorp, Stad en Land voorgedragen leden worden benoemd op persoonlijke titel op grond van de professionele deskundigheid die nodig is voor adivsering, alsmede op grond van maatschappelijke kennis en ervaring. De door Dorp, Stad en Land aangewezen plaatsvervangers hebben vergelijkbare deskundigheid, alsmede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itectuur.</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text:p>
              </text:list-item>
              <text:list-item text:style-override="id1-3-2-2-9-4">
                <text:number>3.</text:number>
                <text:p text:style-name="al">Afgetreden leden zijn 1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6">
                <text:number>5.</text:number>
                <text:p text:style-name="al">De leden van de commissie worden door de gemeenteraad benoemd op voordracht van Dorp, Stad en Land. De voorgedragen leden worden op persoonlijke titel, op grond van de professionele deskundigheid die nodig is voor de adviesering, alsmede op grond van maatschappelijke kennis en ervaring benoemd. </text:p>
              </text:list-item>
            </text:list>
          </text:section>
          <text:section text:name="artikel_id1-3-2-2-10" text:style-name="artikel">
            <text:p text:style-name="artikel_kop_titel"><text:span text:style-name="artikel_kop_label">Artikel</text:span> <text:span text:style-name="artikel_kop_nr">6 </text:span> Ondersteuning van de commissie</text:p>
            <text:list text:style-name="id1-3-2-2-10-2">
              <text:list-item text:style-override="id1-3-2-2-10-2">
                <text:number>1.</text:number>
                <text:p text:style-name="al">De commissie heeft een ambtelijk secretaris en wordt ondersteund door een of meerdere ambtelijke medewerkers</text:p>
              </text:list-item>
              <text:list-item text:style-override="id1-3-2-2-10-3">
                <text:number>2.</text:number>
                <text:p text:style-name="al">De secretaris draagt samen met een van de leden zorg voor de verslaglegging en het secretariaat van de commissie, hierbij ondersteund door Dorp, Stad en Land en een of meerdere ambtelijke medewerkers.</text:p>
              </text:list-item>
              <text:list-item text:style-override="id1-3-2-2-10-4">
                <text:number>4.</text:number>
                <text:p text:style-name="al">De secretaris en de medewerkers zijn geen lid van de commissie en zijn voor hun werkzaamheden voor de commissie uitsluitend verantwoording schuldig a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De commissie brengt advies uit binnen een termijn van twee weken, tenzij burgemeester en wethouders heeft aangegeven binnen welke termijn een advies wordt verwacht.</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 Vijfheerenland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De commissie neemt een second opinion voor kennisgeving aan.</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e Dorp, Stad en Land zijn benoemd of door de commissie zijn gevraagd, ontvangen voor hun werkzaamheden een vergoeding op grond van de tarieven zoals jaarlijks afgesproken met Dorp, Stad en Land.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Vijfheerenlanden en de Erfgoedverordening gemeente Vijfheerenlanden 2020 benoemde leden worden geacht te zijn benoemd op grond van Verordening op de gemeentelijke adviescommissie Ruimtelijke Kwaliteit en Erfgoed gemeente Vijfheerenlanden. Met ingang van de inwerkingtreding van deze verordening zijn de leden voor een periode van 1 jaar benoemd. Na het verstrijken van deze periode dienen de leden op basis van artikel 5 lid 2 (her)benoemd te worden.</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Ruimtelijke Kwaliteit en Erfgoed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 1. </text:number>
                <text:p text:style-name="al">De regels met betrekking tot de commissie in de artikelen uit Hoofdstuk 9, artikel 9.1 tot en met artikel 9.8 en Bijlage 9, artikel 9.0 tot en met artikel 9.2.1, van de Bouwverordening Vijfheerenlanden de artikel 14 van de Erfgoedverordening Vijfheerenlanden 2020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de dag nadat de Omgevingswet in werking is getreden.</text:p>
              </text:list-item>
              <text:list-item text:style-override="id1-3-2-2-26-3">
                <text:number>2.</text:number>
                <text:p text:style-name="al">Deze verordening wordt aangehaald als: Verordening op de gemeentelijke adviescommissie Ruimelijke Kwaliteit en Erfgoed gemeente Vijheerenlanden. </text:p>
              </text:list-item>
            </text:list>
          </text:section>
        </text:section>
        <text:section text:name="regeling-sluiting_id1-3-2-3" text:style-name="regeling-sluiting">
          <text:section text:name="ondertekening_id1-3-2-3-1">
            <text:p><text:span text:style-name="functie">Aldus vastgesteld in de openbare raadsvergadering van 10 februar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NB Deze toelichting is geschreven met de (mogelijke) keuzes die in de Model Verordening op de gemeentelijke adviescommissie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Erfgoedverordening Vijfheerenlanden 2020</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 Vijfheerenlanden 2020</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c</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4-67">
            <text:list-item text:style-override="id1-3-2-4-67-1">
              <text:number>-</text:number>
              <text:p text:style-name="al">
              <text:span text:style-name="nadrukcur">de aard van de opgave,</text:span>
            </text:p>
            </text:list-item>
            <text:list-item text:style-override="id1-3-2-4-67-2">
              <text:number>-</text:number>
              <text:p text:style-name="al">
              <text:span text:style-name="nadrukcur">de relevante ontwikkelingen voor de fysieke leefomgeving, en</text:span>
            </text:p>
            </text:list-item>
            <text:list-item text:style-override="id1-3-2-4-67-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
        </text:p>
          <text:p text:style-name="al"/>
          <text:p text:style-name="al">
          <text:span text:style-name="nadrukcur">Onderdeel f</text:span>
        </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
        </text:p>
          <text:p text:style-name="al"/>
          <text:p text:style-name="al">
          <text:span text:style-name="nadrukcur">[Onderdeel g</text:span>
        </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
        </text:p>
          <text:p text:style-name="al"/>
          <text:p text:style-name="al">
          <text:span text:style-name="nadrukcur">[Onderdeel h</text:span>
        </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
        </text:p>
          <text:p text:style-name="al"/>
          <text:p text:style-name="al">
          <text:span text:style-name="nadrukcur">[Onderdeel i</text:span>
        </text:p>
          <text:p text:style-name="al">
          <text:span text:style-name="nadrukcur">De meeste regels over de fysieke leefomgeving uit de gemeentelijke verordeningen komen niet in het tijdelijke deel van het omgevingsplan. Het gaat bijvoorbeeld om de [</text:span>
          <text:span text:style-name="nadrukvet">
            <text:span text:style-name="nadrukcur">citeertitel Ligplaatsenverordening</text:span>
          </text:span>
          <text:span text:style-name="nadrukcur">] of de regels over objecten in de openbare ruimte in de [</text:span>
          <text:span text:style-name="nadrukvet">
            <text:span text:style-name="nadrukcur">citeertitel Algemene plaatselijke verordening</text:span>
          </text:span>
          <text:span text:style-name="nadrukcur">].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dening</text:span><text:span text:style-name="nadrukvet">Vijfheerenlanden</text:span><text:span text:style-name="nadrukvet"> 2020</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text:span text:style-name="nadrukvet">… (aanvullende deskundigheidsgebieden noemen)</text:span>]. Het is mogelijk dat één persoon meerdere disciplines in zich verenigt.</text:p>
          <text:p text:style-name="al"/>
          <text:p text:style-name="al">
          <text:span text:style-name="nadrukcur">Vijfde lid</text:span>
        </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
        </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en 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
          <text:span text:style-name="nadrukcur">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span>
        </text:p>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
        </text:p>
          <text:p text:style-name="al"/>
          <text:p text:style-name="al">
          <text:span text:style-name="nadrukcur">Tweede lid</text:span>
        </text:p>
          <text:p text:style-name="al">
          <text:span text:style-name="nadrukcur">Dit lid is opgenomen met het oog op een goede vervulling van de adviestaak. Daarvoor is nodig dat de commissie voortdurend inzicht heeft in hoe het college omgaat met de uitgebrachte adviezen.</text:span>
        </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aantal (bijvoorbeeld vier)</text:span>] jaar samen met de commissie geëvalueerd.</text:p>
          <text:p text:style-name="al"/>
          <text:p text:style-name="al">
          <text:span text:style-name="nadrukvet">Artikel 16. Overgangsrecht</text:span>
        </text:p>
          <text:p text:style-name="al">
          <text:span text:style-name="nadrukcur">[Eerste lid</text:span>
        </text:p>
          <text:p text:style-name="al">
          <text:span text:style-name="nadrukcur">Op grond van dit lid gaan de bestaande leden van de welstands- en monumentencommissies of adviescommissies ruimtelijke kwaliteit zonder aparte benoemingsbesluiten over naar de commissie.]</text:span>
        </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text:span text:style-name="nadrukvet">citeertitel Bouwverordening</text:span>] en de [<text:span text:style-name="nadrukvet">citeertitel Erfgoedverordening</text:span>] vervallen op grond van dit lid.</text:p>
          <text:p text:style-name="al"/>
          <text:p text:style-name="al">
          <text:span text:style-name="nadrukcur">[Tweede lid</text:span>
        </text:p>
          <text:p text:style-name="al">
          <text:span text:style-name="nadrukcur">Dit lid ziet toe op de intrekking van de [</text:span>
          <text:span text:style-name="nadrukvet">
            <text:span text:style-name="nadrukcur">citeertitel gecombineerde Verordening op de gemeentelijke adviescommissie</text:span>
          </text:span>
          <text:span text:style-name="nadrukcur">].]</text:span>
        </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090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0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0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346385</meta:user-defined>
    <meta:user-defined meta:name="DCTERMS.alternative">Verordening op de gemeentelijke adviescommissie Ruimelijke Kwaliteit en Erfgoed gemeente Vijheerenlanden</meta:user-defined>
    <dc:language>nl</dc:language>
    <meta:user-defined meta:name="OVERHEIDop.locatietype/OVERHEIDop.gebiedsmarkering">Gemeente</meta:user-defined>
    <meta:user-defined meta:name="DC.title">Verordening op de gemeentelijke adviescommissie Ruimtelijke Kwaliteit en Erfgoed gemeente Vijfheerenlanden</meta:user-defined>
    <meta:user-defined meta:name="DCTERMS.W3CDTF/DCTERMS.available">2023-07-14</meta:user-defined>
    <meta:user-defined meta:name="DCTERMS.W3CDTF/OVERHEIDop.jaargang">2023</meta:user-defined>
    <meta:user-defined meta:name="OVERHEIDop.publicationIssue">310900</meta:user-defined>
    <meta:user-defined meta:name="OVERHEIDop.betreftRegeling">CVDR699021_1</meta:user-defined>
    <meta:user-defined meta:name="xs:date/OVERHEIDop.startdatum">2024-01-02</meta:user-defined>
    <meta:user-defined meta:name="OVERHEIDop.GmbID/DC.identifier">gmb-2023-310900</meta:user-defined>
    <meta:user-defined meta:name="OVERHEIDop.versieInformatie"/>
  </office:meta>
</office:document-meta>
</file>