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snuffelmarkt van 29 maart t/m 1 april 2023 aan C. Verolmelaan 160-16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-</text:number>
                <text:p text:style-name="al">2023-009132, C. Verolmelaan 160-166. Het aanvragen van een evenementvergunning voor een snuffelmarkt van 29 maart t/m 1 april 2023. (ontvangen 04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08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een snuffelmarkt van 29 maart t/m 1 april 2023 aan C. Verolmelaan 160-166 te Uithoor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089</meta:user-defined>
    <meta:user-defined meta:name="OVERHEIDop.GmbID/DC.identifier">gmb-2023-31089</meta:user-defined>
    <meta:user-defined meta:name="OVERHEIDop.versieInformatie"/>
  </office:meta>
</office:document-meta>
</file>