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uivenwal ter hoogte van nummer 162, langs waterkan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uivenwal ter hoogte van nummer 162, langs waterkant</text:span>
          </text:p>
            <text:p text:style-name="common-al">
            
          </text:p>
            <text:p text:style-name="common-al">De gemeente Veenendaal heeft een aanvraag voor een omgevingsvergunning ontvangen. De vergunning is op 12-07-2023  aangevraagd voor het kappen van een dode boom voor de locatie Duivenwal ter hoogte van nummer 162, langs waterkant en is geregistreerd onder het nummer CLZ-000106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8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653</meta:user-defined>
    <dc:language>nl</dc:language>
    <meta:user-defined meta:name="OVERHEIDop.locatietype/OVERHEIDop.gebiedsmarkering">Vlak</meta:user-defined>
    <meta:user-defined meta:name="DC.title">Publicatie aanvraag omgevingsvergunning Duivenwal ter hoogte van nummer 162, langs waterkant te Veenenda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89</meta:user-defined>
    <meta:user-defined meta:name="OVERHEIDop.GmbID/DC.identifier">gmb-2023-310889</meta:user-defined>
    <meta:user-defined meta:name="OVERHEIDop.versieInformatie"/>
  </office:meta>
</office:document-meta>
</file>