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plaatsen van een hybride warmtepomp, Kerkplein 3 7437AL Bathmen, [BMN02A05064] Bathmen A 506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Z2023-00004783</text:p>
            <text:p text:style-name="common-al">
            <text:span text:style-name="nadrukvet">Uiterlijke besluitdatum:</text:span> 03-09-2023</text:p>
            <text:p text:style-name="common-al">
            <text:span text:style-name="nadrukvet">Locatie:</text:span> Kerkplein 3 7437AL Bathmen, [BMN02A05064] Bathmen A 5064</text:p>
            <text:p text:style-name="common-al">
            <text:span text:style-name="nadrukvet">Projectomschrijving:</text:span> het plaatsen van een hybride warmtepomp</text:p>
            <text:p text:style-name="last-al">Het besluit met bijlagen ligt 6 weken ter inzage bij Publiekscontacten Vergunningen, Grote Kerkhof 1. Voor openingstijden raadpleeg 'bezoeklocaties' op <text:a xlink:href="www.deventer.nl/contact" xlink:type="simple">www.deventer.nl/contact</text:a>. Voor reguliere procedures geldt een beslistermijn van 8 weken; voor uitgebreide procedures is dat 26 weken. Burgemeester en wethouders kunnen deze termijnen één maal met ten hoogste 6 weken verlengen. Tegen een besluit tot verlenging van de beslistermijn kan geen bezwaar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310887</text:span><text:line-break/><text:date style:data-style-name="dag" text:fixed="true" text:date-value="2023-07-14"/><text:line-break/><text:date style:data-style-name="jaar" text:fixed="true" text:date-value="2023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0887</text:span><text:date style:data-style-name="nicedate" text:fixed="true" text:date-value="2023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0887</text:span><text:date style:data-style-name="nicedate" text:fixed="true" text:date-value="2023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04783</meta:user-defined>
    <meta:user-defined meta:name="DCTERMS.abstract">het plaatsen van een hybride warmtepomp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nging beslistermijn omgevingsvergunning, het plaatsen van een hybride warmtepomp, Kerkplein 3 7437AL Bathmen, [BMN02A05064] Bathmen A 5064</meta:user-defined>
    <meta:user-defined meta:name="DCTERMS.W3CDTF/DCTERMS.available">2023-07-14</meta:user-defined>
    <meta:user-defined meta:name="DCTERMS.W3CDTF/OVERHEIDop.jaargang">2023</meta:user-defined>
    <meta:user-defined meta:name="OVERHEIDop.publicationIssue">310887</meta:user-defined>
    <meta:user-defined meta:name="OVERHEIDop.GmbID/DC.identifier">gmb-2023-310887</meta:user-defined>
    <meta:user-defined meta:name="OVERHEIDop.versieInformatie"/>
  </office:meta>
</office:document-meta>
</file>