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3">
      <text:list-level-style-bullet text:bullet-char="•" text:level="1">
        <style:list-level-properties text:min-label-width="10mm"/>
      </text:list-level-style-bullet>
    </text:list-style>
    <text:list-style style:name="id1-3-2-2-2-6-5-3-1-3-1">
      <text:list-level-style-bullet text:bullet-char="•" text:level="1">
        <style:list-level-properties text:min-label-width="10mm"/>
      </text:list-level-style-bullet>
    </text:list-style>
    <text:list-style style:name="id1-3-2-2-2-6-5-3-1-3-2">
      <text:list-level-style-bullet text:bullet-char="•" text:level="1">
        <style:list-level-properties text:min-label-width="10mm"/>
      </text:list-level-style-bullet>
    </text:list-style>
    <text:list-style style:name="id1-3-2-2-2-6-5-3-1-3-3">
      <text:list-level-style-bullet text:bullet-char="•" text:level="1">
        <style:list-level-properties text:min-label-width="10mm"/>
      </text:list-level-style-bullet>
    </text:list-style>
    <text:list-style style:name="id1-3-2-2-2-6-5-3-1-3-4">
      <text:list-level-style-bullet text:bullet-char="•" text:level="1">
        <style:list-level-properties text:min-label-width="10mm"/>
      </text:list-level-style-bullet>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2-3">
      <text:list-level-style-bullet text:bullet-char="•" text:level="1">
        <style:list-level-properties text:min-label-width="10mm"/>
      </text:list-level-style-bullet>
    </text:list-style>
    <text:list-style style:name="id1-3-2-2-2-6-5-3-2-3-1">
      <text:list-level-style-bullet text:bullet-char="•" text:level="1">
        <style:list-level-properties text:min-label-width="10mm"/>
      </text:list-level-style-bullet>
    </text:list-style>
    <text:list-style style:name="id1-3-2-2-2-6-5-3-2-3-2">
      <text:list-level-style-bullet text:bullet-char="•" text:level="1">
        <style:list-level-properties text:min-label-width="10mm"/>
      </text:list-level-style-bullet>
    </text:list-style>
    <text:list-style style:name="id1-3-2-2-2-6-5-3-2-3-3">
      <text:list-level-style-bullet text:bullet-char="•" text:level="1">
        <style:list-level-properties text:min-label-width="10mm"/>
      </text:list-level-style-bullet>
    </text:list-style>
    <text:list-style style:name="id1-3-2-2-2-6-5-3-2-3-4">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subsidieregeling voor de gemeente Woerden 2023 (Subsidieregeling gemeente Woerden 2023)</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artikel 3 van de Algemene Subsidieverordening gemeente Woerden;</text:p>
            <text:p text:style-name="al"/>
            <text:p text:style-name="al">
            <text:span text:style-name="nadrukvet">besluit:</text:span>
          </text:p>
            <text:p text:style-name="al"/>
            <text:p text:style-name="al">vast te stellen de <text:span text:style-name="nadrukvet">“Subsidieregeling gemeente Woerd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boekjaar: een periode waarover een volledige boekhouding wordt gevoerd van minimaal 3 maanden en maximaal 18 maanden; </text:p>
                </text:list-item>
                <text:list-item text:style-override="id1-3-2-2-1-2-2-2">
                  <text:number>b.</text:number>
                  <text:p text:style-name="al">structurele subsidie: subsidie die per boekjaar of voor een aantal boekjaren aan een aanvrager wordt verstrekt voor de exploitatiekosten voor activiteiten met een voortdurend karakter;</text:p>
                </text:list-item>
                <text:list-item text:style-override="id1-3-2-2-1-2-2-3">
                  <text:number>c.</text:number>
                  <text:p text:style-name="al">projectsubsidie: eenmalige subsidie voor een bepaalde periode waarin bepaalde activiteiten worden uitgevoerd. </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1">
                  <text:number>1.</text:number>
                  <text:p text:style-name="al">Deze subsidieregeling heeft betrekking op de volgende beleidsterreinen: sociaal domein, cultuur, evenementen, recreatie en toerisme, en gebiedsmarketing zoals vermeld in de daarop betrekking hebbende hoofdstukken van deze regeling.</text:p>
                </text:list-item>
                <text:list-item text:style-override="id1-3-2-2-1-3-2-2">
                  <text:number>2.</text:number>
                  <text:p text:style-name="al">De volgende subsidiabele activiteiten vallen buiten de reikwijdte van deze subsidieregeling:</text:p>
                  <text:list text:style-name="id1-3-2-2-1-3-2-2-3">
                    <text:list-item text:style-override="id1-3-2-2-1-3-2-2-3-1">
                      <text:number>a.</text:number>
                      <text:p text:style-name="al">Subsidiëring van activiteiten op het gebied van algemene voorzieningen die vallen onder de “Subsidieregeling algemene voorzieningen sociaal domein gemeente Woerden 2023”;</text:p>
                    </text:list-item>
                    <text:list-item text:style-override="id1-3-2-2-1-3-2-2-3-2">
                      <text:number>b.</text:number>
                      <text:p text:style-name="al">Subsidiëring van activiteiten gericht op het inlopen van onderwijsachterstanden bij kinderen en jongeren opgelopen door COVID-19 maatregelen. Subsidiëring van deze activiteiten vinden plaats onder het Woerdense Programma Onderwijs 2023 – 2025.</text:p>
                    </text:list-item>
                    <text:list-item text:style-override="id1-3-2-2-1-3-2-2-3-3">
                      <text:number>c.</text:number>
                      <text:p text:style-name="al">Subsidiëring van peuteropvang. Dit betreft een subsidie per deelnemende peuter voor opvang waarbij een gestructureerd programma gericht op ontwikkelingsstimulering en ter voorbereiding op de basisschool wordt aangeboden.</text:p>
                    </text:list-item>
                    <text:list-item text:style-override="id1-3-2-2-1-3-2-2-3-4">
                      <text:number>d.</text:number>
                      <text:p text:style-name="al">Subsidiëring van voorschoolse educatie. Dit betreft een subsidie per deelnemende peuter voor educatie zoals bedoeld in de wet Ontwikkelingskansen door Kwaliteit en Educatie.</text:p>
                    </text:list-item>
                  </text:list>
                </text:list-item>
              </text:list>
            </text:section>
            <text:section text:name="artikel_id1-3-2-2-1-4" text:style-name="artikel">
              <text:p text:style-name="artikel_kop_titel"><text:span text:style-name="artikel_kop_label">Artikel</text:span> <text:span text:style-name="artikel_kop_nr">1.3</text:span> Meerjarensubsidies</text:p>
              <text:p text:style-name="al">Het te verlenen subsidiebudget voor structurele subsidies kan voor meerdere boekjaren worden verleend. Een subsidiebeschikking voor meerdere boekjaren kan voor maximaal 4 jaar worden afgegeven. </text:p>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1">
                  <text:number>1.</text:number>
                  <text:p text:style-name="al">Subsidie op grond van deze regeling kan enkel worden verstrekt voor activiteiten die bijdragen aan de doelen zoals in deze regeling beschreven. </text:p>
                </text:list-item>
                <text:list-item text:style-override="id1-3-2-2-1-5-2-2">
                  <text:number>2.</text:number>
                  <text:p text:style-name="al">Voor subsidie komen in elk geval niet in aanmerking de reis- en verblijfskosten, consumptie- en cateringkosten, kosten voor uitgeloofde prijzen en kosten die worden omschreven als ‘diversen’ of ‘onvoorzien’ zonder verdere motivatie. </text:p>
                </text:list-item>
              </text:list>
            </text:section>
            <text:section text:name="artikel_id1-3-2-2-1-6" text:style-name="artikel">
              <text:p text:style-name="artikel_kop_titel"><text:span text:style-name="artikel_kop_label">Artikel</text:span> <text:span text:style-name="artikel_kop_nr">1.5</text:span> Subsidieplafonds</text:p>
              <text:list text:style-name="id1-3-2-2-1-6-2">
                <text:list-item text:style-override="id1-3-2-2-1-6-2-1">
                  <text:number>1.</text:number>
                  <text:p text:style-name="al">Bij overschrijding van een subsidieplafond voor structurele subsidie wordt het totaalbedrag evenredig over de voor subsidie in aanmerking te nemen aanvragen verdeeld. Dat betekent dat de individuele voor subsidie in aanmerking te nemen aanvragen elk met een gelijk percentage worden gekort. </text:p>
                </text:list-item>
                <text:list-item text:style-override="id1-3-2-2-1-6-2-2">
                  <text:number>2.</text:number>
                  <text:p text:style-name="al">Bij overschrijding van een subsidieplafond voor projectsubsidie wordt de toekenning gebaseerd op de volgorde van binnenkomst.</text:p>
                </text:list-item>
              </text:list>
            </text:section>
            <text:section text:name="artikel_id1-3-2-2-1-7" text:style-name="artikel">
              <text:p text:style-name="artikel_kop_titel"><text:span text:style-name="artikel_kop_label">Artikel</text:span> <text:span text:style-name="artikel_kop_nr">1.6</text:span> Egalisatiereserve</text:p>
              <text:p text:style-name="al">Naast het gestelde in artikel 4:72 Awb geldt het volgende ten aanzien van egalisatiereserve en voorzieningen:</text:p>
              <text:list text:style-name="id1-3-2-2-1-7-3">
                <text:list-item text:style-override="id1-3-2-2-1-7-3-1">
                  <text:number>1.</text:number>
                  <text:p text:style-name="al">Het college kan subsidieontvangers die een structurele subsidie ontvangen op hun verzoek toestaan een egalisatiereserve aan te leggen.</text:p>
                </text:list-item>
                <text:list-item text:style-override="id1-3-2-2-1-7-3-2">
                  <text:number>2.</text:number>
                  <text:p text:style-name="al">Bij positief besluit van het college op het verzoek als genoemd in lid 1, dient de instelling die de structurele subsidie ontvangt aan het einde van de periode waarvoor subsidie is verleend een positief saldo presenteert dat betrekking heeft op gemeente Woerden, dient het overschot gestort te worden in een egalisatiereserve. De egalisatiereserve mag niet meer dan 10% bedragen van het totaal van de ontvangen subsidie afkomstig van de gemeente Woerden. Een opgebouwde egalisatiereserve uit gelden afkomstig van de gemeente Woerden mag nooit lager dan 0 euro komen te staan.</text:p>
                </text:list-item>
                <text:list-item text:style-override="id1-3-2-2-1-7-3-3">
                  <text:number>3.</text:number>
                  <text:p text:style-name="al">Het college kan subsidieontvangers op hun verzoek toestaan, naast een egalisatiereserve, een of meerdere voorzieningen te hebben.</text:p>
                </text:list-item>
                <text:list-item text:style-override="id1-3-2-2-1-7-3-4">
                  <text:number>4.</text:number>
                  <text:p text:style-name="al">Het college kan subsidieontvangers op hun verzoek toestaan, een egalisatiereserve aan te houden die meer dan 10% bedraagt van het totaal van de ontvangen subsidie afkomstig van de gemeente Woerden.</text:p>
                </text:list-item>
                <text:list-item text:style-override="id1-3-2-2-1-7-3-5">
                  <text:number>5.</text:number>
                  <text:p text:style-name="al">Een verzoek als genoemd in lid 2 en 3 van dit artikel dient schriftelijk ingediend te worden en gemotiveerd te zijn.</text:p>
                </text:list-item>
                <text:list-item text:style-override="id1-3-2-2-1-7-3-6">
                  <text:number>6.</text:number>
                  <text:p text:style-name="al">Op een verzoek als in lid 2 en 3 van dit artikel genoemd beslist het college binnen 13 weken.</text:p>
                </text:list-item>
              </text:list>
            </text:section>
            <text:section text:name="artikel_id1-3-2-2-1-8" text:style-name="artikel">
              <text:p text:style-name="artikel_kop_titel"><text:span text:style-name="artikel_kop_label">Artikel</text:span> <text:span text:style-name="artikel_kop_nr">1.7</text:span> Subsidieaanvraag</text:p>
              <text:p text:style-name="al">In aanvulling op de Algemene subsidieverordening gemeente Woerden gelden de volgende eisen:</text:p>
              <text:list text:style-name="id1-3-2-2-1-8-3">
                <text:list-item text:style-override="id1-3-2-2-1-8-3-1">
                  <text:number>1.</text:number>
                  <text:p text:style-name="al">Als de aanvrager voor een meerjarensubsidie in aanmerking wil komen, moet dat duidelijk in de subsidieaanvraag worden aangegeven. </text:p>
                </text:list-item>
                <text:list-item text:style-override="id1-3-2-2-1-8-3-2">
                  <text:number>2.</text:number>
                  <text:p text:style-name="al">De aanvraag tot subsidieverlening bevat zo concreet mogelijk de doelen en resultaten die met de te subsidiëren activiteiten worden nagestreefd en hoe de activiteiten aan die doelen bijdragen.</text:p>
                </text:list-item>
                <text:list-item text:style-override="id1-3-2-2-1-8-3-3">
                  <text:number>3.</text:number>
                  <text:p text:style-name="al">De aanvraag tot subsidieverlening bevat een overzicht van het eigen vermogen van de aanvrager.</text:p>
                </text:list-item>
              </text:list>
            </text:section>
            <text:section text:name="artikel_id1-3-2-2-1-9" text:style-name="artikel">
              <text:p text:style-name="artikel_kop_titel"><text:span text:style-name="artikel_kop_label">Artikel</text:span> <text:span text:style-name="artikel_kop_nr">1.8</text:span> Beoordeling subsidieaanvraag</text:p>
              <text:p text:style-name="al">Bij de inhoudelijke beoordeling van de subsidieaanvraag wordt naar een aantal aspecten gekeken.</text:p>
              <text:p text:style-name="al">De volgende criteria worden gehanteerd bij de beoordeling van de aanvraag:</text:p>
              <text:list text:style-name="id1-3-2-2-1-9-4">
                <text:list-item text:style-override="id1-3-2-2-1-9-4-1">
                  <text:number>1.</text:number>
                  <text:p text:style-name="al">De mate waarin de activiteiten en werkwijzen bijdragen aan de realisatie van de doelstellingen en doelen in deze subsidieregeling. </text:p>
                </text:list-item>
                <text:list-item text:style-override="id1-3-2-2-1-9-4-2">
                  <text:number>2.</text:number>
                  <text:p text:style-name="al">De kwaliteit en samenhang van de samenwerking met partners.</text:p>
                </text:list-item>
                <text:list-item text:style-override="id1-3-2-2-1-9-4-3">
                  <text:number>3.</text:number>
                  <text:p text:style-name="al">Het aangevraagde bedrag staat in redelijke verhouding tot de beoogde resultaten.</text:p>
                </text:list-item>
              </text:list>
            </text:section>
            <text:section text:name="artikel_id1-3-2-2-1-10" text:style-name="artikel">
              <text:p text:style-name="artikel_kop_titel"><text:span text:style-name="artikel_kop_label">Artikel</text:span> <text:span text:style-name="artikel_kop_nr">1.9</text:span> Aanvraag tot subsidievaststelling</text:p>
              <text:list text:style-name="id1-3-2-2-1-10-2">
                <text:list-item text:style-override="id1-3-2-2-1-10-2-1">
                  <text:number>1.</text:number>
                  <text:p text:style-name="al">In aanvulling op de Algemene subsidieverordening gemeente Woerden verstrekt de aanvrager bij een aanvraag tot vaststelling van de subsidie:</text:p>
                  <text:list text:style-name="id1-3-2-2-1-10-2-1-3">
                    <text:list-item text:style-override="id1-3-2-2-1-10-2-1-3-1">
                      <text:number>a.</text:number>
                      <text:p text:style-name="al">een overzicht van de activiteiten waarvoor de subsidie is aangevraagd, zoveel mogelijk gespecificeerd naar aard, doelgroep, frequentie, organisaties waarmee is samengewerkt en aantal deelnemers;</text:p>
                    </text:list-item>
                    <text:list-item text:style-override="id1-3-2-2-1-10-2-1-3-2">
                      <text:number>b.</text:number>
                      <text:p text:style-name="al">inzicht (kwalitatief) in de effecten van de uitgevoerde activiteiten op doelstellingen en doelen in deze subsidieregeling en opgenomen in de subsidieaanvraag; </text:p>
                    </text:list-item>
                    <text:list-item text:style-override="id1-3-2-2-1-10-2-1-3-3">
                      <text:number>c.</text:number>
                      <text:p text:style-name="al">daadwerkelijke financiële kosten van de activiteiten in het betreffende boekjaar of kalenderjaar;</text:p>
                    </text:list-item>
                    <text:list-item text:style-override="id1-3-2-2-1-10-2-1-3-4">
                      <text:number>d.</text:number>
                      <text:p text:style-name="al">inzicht in de eventuele eigen bijdrage van de aanvrager, andere organisaties en inwoners, voor de activiteiten waarvoor subsidie is aangevraag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OCIAAL DOMEIN</text:p>
            <text:section text:name="paragraaf_id1-3-2-2-2-2" text:style-name="paragraaf">
              <text:p text:style-name="paragraaf_kop"><text:span text:style-name="label">Paragraaf</text:span> <text:span text:style-name="nr">2.1</text:span>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Maatschappelijke agenda</text:p>
                <text:p text:style-name="al">De gemeente Woerden werkt aan het sociaal domein aan de hand van het Integraal beleidskader Maatschappelijke agenda 2023 - 2027. Hierin staan de missie, visie en de maatschappelijke doelen waaraan de gemeente Woerden werkt. Dit wordt gedaan door het clusteren van de maatschappelijke doelen onder drie thema’s:</text:p>
                <text:list text:style-name="id1-3-2-2-2-2-3-3">
                  <text:list-item text:style-override="id1-3-2-2-2-2-3-3-1">
                    <text:number>1.</text:number>
                    <text:p text:style-name="al">Kansrijk Woerden</text:p>
                  </text:list-item>
                  <text:list-item text:style-override="id1-3-2-2-2-2-3-3-2">
                    <text:number>2.</text:number>
                    <text:p text:style-name="al">Gezond en Vitaal Woerden</text:p>
                  </text:list-item>
                  <text:list-item text:style-override="id1-3-2-2-2-2-3-3-3">
                    <text:number>3.</text:number>
                    <text:p text:style-name="al">Leefbaar en Ondernemend Woerden</text:p>
                    <text:p text:style-name="al">Eén vande manieren waarop de gemeente werkt aan de (sub)doelen onder deze thema’s is het beschikbaar stellen van subsidie. De manier en de mate waarin de gemeente subsidie verstrekt is voor (sub)doelen verschillend. In dit hoofdstuk wordt per thema en artikel aangegeven welke activiteiten subsidiabel zijn.</text:p>
                    <text:p text:style-name="al"/>
                  </text:list-item>
                </text:list>
                <text:p text:style-name="al">
                <text:span text:style-name="nadrukcur">Thema 1. Kansrijk Woerden</text:span>
              </text:p>
                <text:p text:style-name="al"/>
              </text:section>
            </text:section>
            <text:section text:name="paragraaf_id1-3-2-2-2-3" text:style-name="paragraaf">
              <text:p text:style-name="paragraaf_kop"><text:span text:style-name="label">Paragraaf</text:span> <text:span text:style-name="nr">2.2</text:span> Maatschappelijke begeleiding van vergunninghouders (vluchtelingen die een verblijfsvergunning hebben ontvangen)</text:p>
              <text:section text:name="artikel_id1-3-2-2-2-3-2" text:style-name="artikel">
                <text:p text:style-name="artikel_kop_titel"><text:span text:style-name="artikel_kop_label">Artikel</text:span> <text:span text:style-name="artikel_kop_nr">2.2.1</text:span> Doel</text:p>
                <text:p text:style-name="al">Subsidie voor maatschappelijke begeleiding van vergunninghouders wordt gericht op de relatieve toename van:</text:p>
                <text:p text:style-name="al">a. het aantal inwoners dat inkomen verwerft uit arbeid;</text:p>
                <text:p text:style-name="al">b. het aantal inwoners met een startkwalificatie;</text:p>
                <text:p text:style-name="al">c. het aantal inwoners dat zelfredzamer wordt;</text:p>
                <text:p text:style-name="al">d. het aantal inwoners dat vrijwilliger wordt bij een van de maatschappelijke partners.</text:p>
              </text:section>
              <text:section text:name="artikel_id1-3-2-2-2-3-3" text:style-name="artikel">
                <text:p text:style-name="artikel_kop_titel"><text:span text:style-name="artikel_kop_label">Artikel</text:span> <text:span text:style-name="artikel_kop_nr">2.2.2</text:span> Subdoelen</text:p>
                <text:p text:style-name="al">De subdoelen waaraan subsidiabele activiteiten dienen bij te dragen zijn:</text:p>
                <text:list text:style-name="id1-3-2-2-2-3-3-3">
                  <text:list-item text:style-override="id1-3-2-2-2-3-3-3-1">
                    <text:number>a.</text:number>
                    <text:p text:style-name="al">Er is voldoende capaciteit om begeleiding te bieden bij verwezenlijking van de taakstelling huisvesting statushouders in de gemeente Woerden en Oudewater.</text:p>
                  </text:list-item>
                  <text:list-item text:style-override="id1-3-2-2-2-3-3-3-2">
                    <text:number>b.</text:number>
                    <text:p text:style-name="al">Maatschappelijke begeleiding gericht op het zelfredzaam worden van statushouders.</text:p>
                  </text:list-item>
                  <text:list-item text:style-override="id1-3-2-2-2-3-3-3-3">
                    <text:number>c.</text:number>
                    <text:p text:style-name="al">Bevorderen van de maatschappelijke participatie (werk en vrijwilligerswerk) van statushouders.</text:p>
                  </text:list-item>
                </text:list>
              </text:section>
              <text:section text:name="artikel_id1-3-2-2-2-3-4" text:style-name="artikel">
                <text:p text:style-name="artikel_kop_titel"><text:span text:style-name="artikel_kop_label">Artikel</text:span> <text:span text:style-name="artikel_kop_nr">2.2.3</text:span> Bijzondere verplichtingen</text:p>
                <text:p text:style-name="al">Voor de subsidiabele activiteiten gelden de volgende bijzondere verplichtingen:</text:p>
                <text:list text:style-name="id1-3-2-2-2-3-4-3">
                  <text:list-item text:style-override="id1-3-2-2-2-3-4-3-1">
                    <text:number>a.</text:number>
                    <text:p text:style-name="al">De subsidieaanvrager richt zich bij haar activiteiten op het doorgeleiden van (hulp)vragen naar het netwerk en voorliggende voorzieningen, waarbij het uitgangspunt ‘zelfregie’ zoveel mogelijk in acht wordt genomen.</text:p>
                  </text:list-item>
                  <text:list-item text:style-override="id1-3-2-2-2-3-4-3-2">
                    <text:number>b.</text:number>
                    <text:p text:style-name="al">De subsidieaanvrager richt zich bij activiteiten op het mobiliseren van vrijwillige inzet in de gemeente.</text:p>
                  </text:list-item>
                  <text:list-item text:style-override="id1-3-2-2-2-3-4-3-3">
                    <text:number>c.</text:number>
                    <text:p text:style-name="al">De subsidieaanvrager verwijst bij zwaardere problematiek door naar Woerden Wijzer.</text:p>
                  </text:list-item>
                </text:list>
              </text:section>
              <text:section text:name="artikel_id1-3-2-2-2-3-5" text:style-name="artikel">
                <text:p text:style-name="artikel_kop_titel"><text:span text:style-name="artikel_kop_label">Artikel</text:span> <text:span text:style-name="artikel_kop_nr">2.2.4</text:span> Subsidievorm </text:p>
                <text:p text:style-name="al">Binnen deze paragraaf wordt subsidie enkel verleend in de vorm van: Structurele subsidie.</text:p>
              </text:section>
              <text:section text:name="artikel_id1-3-2-2-2-3-6" text:style-name="artikel">
                <text:p text:style-name="artikel_kop_titel"><text:span text:style-name="artikel_kop_label">Artikel</text:span> <text:span text:style-name="artikel_kop_nr">2.2.5</text:span> Verantwoordingsinformatie</text:p>
                <text:p text:style-name="al">De aanvraag tot vaststelling van de subsidie bevat de volgende kwantitatieve informatie ter verantwoording: </text:p>
                <text:list text:style-name="id1-3-2-2-2-3-6-3">
                  <text:list-item text:style-override="id1-3-2-2-2-3-6-3-1">
                    <text:number>a.</text:number>
                    <text:p text:style-name="al">Aantal vluchtelingen dat begeleid wordt op 1 januari van het subsidiejaar.</text:p>
                  </text:list-item>
                  <text:list-item text:style-override="id1-3-2-2-2-3-6-3-2">
                    <text:number>b.</text:number>
                    <text:p text:style-name="al">Aantal nieuw aangemelde vluchtelingen in het subsidiejaar met de vermelding of deze in Woerden of in Oudewater zijn gehuisvest.</text:p>
                  </text:list-item>
                  <text:list-item text:style-override="id1-3-2-2-2-3-6-3-3">
                    <text:number>c.</text:number>
                    <text:p text:style-name="al">Aantal vluchtelingen dat begeleid werd op 31 december van het subsidiejaar.</text:p>
                  </text:list-item>
                  <text:list-item text:style-override="id1-3-2-2-2-3-6-3-4">
                    <text:number>d.</text:number>
                    <text:p text:style-name="al">Aantal vluchtelingen waarvan de begeleiding in het subsidiejaar is beëindigd met de reden van uitstroom.</text:p>
                  </text:list-item>
                  <text:list-item text:style-override="id1-3-2-2-2-3-6-3-5">
                    <text:number>e.</text:number>
                    <text:p text:style-name="al">Aantal opgestelde plannen van aanpak.</text:p>
                  </text:list-item>
                  <text:list-item text:style-override="id1-3-2-2-2-3-6-3-6">
                    <text:number>f.</text:number>
                    <text:p text:style-name="al">Mate van uitvoering geven aan preventie en vroegsignalering van meervoudige problematiek (= aantal aanmeldingen bij WoerdenWijzer.nl).</text:p>
                  </text:list-item>
                  <text:list-item text:style-override="id1-3-2-2-2-3-6-3-7">
                    <text:number>g.</text:number>
                    <text:p text:style-name="al">Aantal vluchtelingen dat vrijwilligerswerk is gaan doen in de Woerdense maatschappij.</text:p>
                  </text:list-item>
                  <text:list-item text:style-override="id1-3-2-2-2-3-6-3-8">
                    <text:number>h.</text:number>
                    <text:p text:style-name="al">Aantal vluchtelingen dat is gaan werken of een opleiding is gaan volgen.</text:p>
                  </text:list-item>
                </text:list>
                <text:p text:style-name="al"/>
                <text:p text:style-name="al">De aanvraag tot vaststelling van de subsidie bevat de volgende kwalitatieve informatie ter verantwoording: </text:p>
                <text:list text:style-name="id1-3-2-2-2-3-6-6">
                  <text:list-item text:style-override="id1-3-2-2-2-3-6-6-1">
                    <text:number>a.</text:number>
                    <text:p text:style-name="al">Mate van resultaat van samenwerking met andere (zorg)organisaties (bijvoorbeeld: gemeente, WoerdenWijzer.nl, Ferm Werk, bibliotheek, Kwadraad, kerken).</text:p>
                  </text:list-item>
                  <text:list-item text:style-override="id1-3-2-2-2-3-6-6-2">
                    <text:number>b.</text:number>
                    <text:p text:style-name="al">Manier van betrekken van het sociaal netwerk (bijvoorbeeld: andere vluchtelingen, scholen, inwoners van Woerden).</text:p>
                  </text:list-item>
                  <text:list-item text:style-override="id1-3-2-2-2-3-6-6-3">
                    <text:number>c.</text:number>
                    <text:p text:style-name="al">Mate van vergroten van de eigen kracht van vergunninghouders.</text:p>
                  </text:list-item>
                </text:list>
              </text:section>
              <text:section text:name="artikel_id1-3-2-2-2-3-7" text:style-name="artikel">
                <text:p text:style-name="artikel_kop_titel"><text:span text:style-name="artikel_kop_label">Artikel</text:span> <text:span text:style-name="artikel_kop_nr">2.2.6</text:span> Subsidieplafond</text:p>
                <text:p text:style-name="al">Het subsidieplafond is afhankelijk van de taakstelling die de gemeente van het Rijk opgelegd krijgt om vergunninghouders te huisvesten. </text:p>
              </text:section>
            </text:section>
            <text:section text:name="paragraaf_id1-3-2-2-2-4" text:style-name="paragraaf">
              <text:p text:style-name="paragraaf_kop"><text:span text:style-name="label">Paragraaf</text:span> <text:span text:style-name="nr">2.3</text:span> Onderwijsachterstandenbelei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Doel</text:p>
                <text:p text:style-name="al">Het doel waaraan subsidiabele activiteiten dienen bij te dragen is:</text:p>
                <text:p text:style-name="al">Kinderen met een (risico op een) onderwijsachterstand hebben betere onderwijskansen. </text:p>
              </text:section>
              <text:section text:name="artikel_id1-3-2-2-2-4-4" text:style-name="artikel">
                <text:p text:style-name="artikel_kop_titel"><text:span text:style-name="artikel_kop_label">Artikel</text:span> <text:span text:style-name="artikel_kop_nr">2.3.2</text:span> Subdoelen</text:p>
                <text:p text:style-name="al">De subdoelen waaraan de subsidiabele activiteiten dienen bij te dragen zijn:</text:p>
                <text:list text:style-name="id1-3-2-2-2-4-4-3">
                  <text:list-item text:style-override="id1-3-2-2-2-4-4-3-1">
                    <text:number>a.</text:number>
                    <text:p text:style-name="al">Met taalvisite taalachterstanden bij kinderen te verkleinen en bij te dragen aan het leesplezier. Door ouders actief te betrekken en aan te sporen hun kinderen voor te lezen kan de taalontwikkeling blijvend gestimuleerd worden.</text:p>
                  </text:list-item>
                  <text:list-item text:style-override="id1-3-2-2-2-4-4-3-2">
                    <text:number>b.</text:number>
                    <text:p text:style-name="al">Met de schakelklas taalachterstanden bij kinderen van 4-6 jaar verkleinen of wegnemen door ze extra taalondersteuning te bieden.</text:p>
                  </text:list-item>
                  <text:list-item text:style-override="id1-3-2-2-2-4-4-3-3">
                    <text:number>c.</text:number>
                    <text:p text:style-name="al">Met extra taalondersteuning en -aanbod voor niet-Nederlandstalige kinderen van 6-12 jaar taalachterstand in de Nederlandse taal verkleinen of wegnemen.</text:p>
                  </text:list-item>
                </text:list>
              </text:section>
              <text:section text:name="artikel_id1-3-2-2-2-4-5" text:style-name="artikel">
                <text:p text:style-name="artikel_kop_titel"><text:span text:style-name="artikel_kop_label">Artikel</text:span> <text:span text:style-name="artikel_kop_nr">2.3.3</text:span> Randvoorwaarden</text:p>
                <text:p text:style-name="al">De volgende randvoorwaarden zijn van toepassing:</text:p>
                <text:list text:style-name="id1-3-2-2-2-4-5-3">
                  <text:list-item text:style-override="id1-3-2-2-2-4-5-3-1">
                    <text:number>a.</text:number>
                    <text:p text:style-name="al">De gemeente Woerden neemt deel aan de stuurgroep Schakelklas en taalaanbod niet-Nederlandstalige kinderen. </text:p>
                  </text:list-item>
                  <text:list-item text:style-override="id1-3-2-2-2-4-5-3-2">
                    <text:number>b.</text:number>
                    <text:p text:style-name="al">De subsidie voor een schakelklas en taalaanbod niet-Nederlandstalige kinderen is een bijdrage op basis van co-financiering met het Samenwerkingsverband Regio Utrecht West.</text:p>
                  </text:list-item>
                </text:list>
              </text:section>
              <text:section text:name="artikel_id1-3-2-2-2-4-6" text:style-name="artikel">
                <text:p text:style-name="artikel_kop_titel"><text:span text:style-name="artikel_kop_label">Artikel </text:span> <text:span text:style-name="artikel_kop_nr">2.3.4</text:span> Subsidievorm</text:p>
                <text:p text:style-name="al">Binnen deze paragraaf wordt subsidie enkel verleend in de vorm van: Structurele subsidie. </text:p>
              </text:section>
              <text:section text:name="artikel_id1-3-2-2-2-4-7" text:style-name="artikel">
                <text:p text:style-name="artikel_kop_titel"><text:span text:style-name="artikel_kop_label">ARtikel </text:span> <text:span text:style-name="artikel_kop_nr">2.3.5</text:span> Subsidieplafond</text:p>
                <text:p text:style-name="al">Er geldt het volgende subsidieplafond per kalenderjaar:</text:p>
                <text:p text:style-name="al">Taalvisite, schakelklas en taalaanbod niet-Nederlandse kinderen: 75.000 euro. </text:p>
                <text:p text:style-name="al"/>
                <text:p text:style-name="al">
                <text:span text:style-name="nadrukcur">Thema 2. Gezond en Vitaal Woerden</text:span>
                <text:span text:style-name="nadrukcur"/>
              </text:p>
                <text:p text:style-name="al"/>
              </text:section>
            </text:section>
            <text:section text:name="paragraaf_id1-3-2-2-2-5" text:style-name="paragraaf">
              <text:p text:style-name="paragraaf_kop"><text:span text:style-name="label">Paragraaf</text:span> <text:span text:style-name="nr">2.4</text:span> Sport</text:p>
              <text:section text:name="artikel_id1-3-2-2-2-5-2" text:style-name="artikel">
                <text:p text:style-name="artikel_kop_titel"><text:span text:style-name="artikel_kop_label"/> <text:span text:style-name="artikel_kop_nr"/>  Artikel 2.4.1 Doel</text:p>
                <text:p text:style-name="al">Met subsidie voor sport wordt gericht op de relatieve toename van: </text:p>
                <text:p text:style-name="al">Het aantal frequent bewegende inwoners van gemeente Woerden in de periode 2023 – 2027.</text:p>
              </text:section>
              <text:section text:name="artikel_id1-3-2-2-2-5-3" text:style-name="artikel">
                <text:p text:style-name="artikel_kop_titel"><text:span text:style-name="artikel_kop_label">Artikel</text:span> <text:span text:style-name="artikel_kop_nr">2.4.2</text:span> Subdoelen</text:p>
                <text:p text:style-name="al">De subdoelen waaraan de subsidiabele activiteiten dienen bij te dragen zijn:</text:p>
                <text:list text:style-name="id1-3-2-2-2-5-3-3">
                  <text:list-item text:style-override="id1-3-2-2-2-5-3-3-1">
                    <text:number>a.</text:number>
                    <text:p text:style-name="al">Alle inwoners van Woerden kunnen ongeacht hun leeftijd, beperking en (financiële) achtergrond spelen, sporten en bewegen in de gemeente Woerden.</text:p>
                  </text:list-item>
                  <text:list-item text:style-override="id1-3-2-2-2-5-3-3-2">
                    <text:number>b.</text:number>
                    <text:p text:style-name="al">Spelen, sporten en bewegen worden zichtbaarder gemaakt, zodat inwoners worden uitgedaagd om in beweging te komen. </text:p>
                  </text:list-item>
                  <text:list-item text:style-override="id1-3-2-2-2-5-3-3-3">
                    <text:number>c.</text:number>
                    <text:p text:style-name="al">Er is specifieke aandacht voor groepen die te weinig bewegen en/of een slechte gezondheid hebben.</text:p>
                  </text:list-item>
                  <text:list-item text:style-override="id1-3-2-2-2-5-3-3-4">
                    <text:number>d.</text:number>
                    <text:p text:style-name="al">Aanbieders die essentieel zijn om de doelstellingen te behalen, worden daar waar nodig versterkt om ook daadwerkelijk bij te kunnen dragen.</text:p>
                  </text:list-item>
                </text:list>
              </text:section>
              <text:section text:name="artikel_id1-3-2-2-2-5-4" text:style-name="artikel">
                <text:p text:style-name="artikel_kop_titel"><text:span text:style-name="artikel_kop_label">Artikel</text:span> <text:span text:style-name="artikel_kop_nr">2.4.3</text:span> Randvoorwaarden</text:p>
                <text:p text:style-name="al">De volgende randvoorwaarden zijn van toepassing:</text:p>
                <text:list text:style-name="id1-3-2-2-2-5-4-3">
                  <text:list-item text:style-override="id1-3-2-2-2-5-4-3-1">
                    <text:number>a.</text:number>
                    <text:p text:style-name="al">Met lokale menskracht (combinatiefunctionarissen en buurtsportcoaches) sportverenigingen versterken en verbindingen leggen tussen sport en buurt, school, naschoolse opvang, zorg en welzijn. Maar ook verbindingen tussen sportverenigingen, andere sportaanbieders en locaties waar behoefte is aan speel-, sport- en beweegaanbod.</text:p>
                  </text:list-item>
                  <text:list-item text:style-override="id1-3-2-2-2-5-4-3-2">
                    <text:number>b.</text:number>
                    <text:p text:style-name="al">De verbindingen kunnen op allerlei fysieke locaties gerealiseerd worden, ook in de openbare ruimte.</text:p>
                  </text:list-item>
                  <text:list-item text:style-override="id1-3-2-2-2-5-4-3-3">
                    <text:number>c.</text:number>
                    <text:p text:style-name="al">Daar waar mogelijk wordt de rol van coördinator en aanjager gekozen en is men niet zelf actief met het aanbieden van activiteiten. Waar dat wel het geval is, wordt deze rol zo snel mogelijk overgedragen aan een andere organisatie of privé persoon.</text:p>
                  </text:list-item>
                </text:list>
              </text:section>
              <text:section text:name="artikel_id1-3-2-2-2-5-5" text:style-name="artikel">
                <text:p text:style-name="artikel_kop_titel"><text:span text:style-name="artikel_kop_label">Artikel</text:span> <text:span text:style-name="artikel_kop_nr">2.4.4</text:span> Subsidievorm</text:p>
                <text:p text:style-name="al">Binnen deze paragraaf wordt subsidie enkel verleend in de vorm van: Structurele subsidie.</text:p>
                <text:p text:style-name="al"/>
                <text:p text:style-name="al">
                <text:span text:style-name="nadrukcur">Thema 3. Leefbaar en Ondernemend Woerden</text:span>
              </text:p>
                <text:p text:style-name="al"/>
              </text:section>
            </text:section>
            <text:section text:name="paragraaf_id1-3-2-2-2-6" text:style-name="paragraaf">
              <text:p text:style-name="paragraaf_kop"><text:span text:style-name="label">Paragraaf</text:span> <text:span text:style-name="nr">2.6</text:span> Wijk- en dorpsplatforms en inwonersinitiatiev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1</text:span> Doel</text:p>
                <text:p text:style-name="al">De doelen waaraan de subsidiabele activiteiten dienen bij te dragen zijn:</text:p>
                <text:list text:style-name="id1-3-2-2-2-6-3-3">
                  <text:list-item text:style-override="id1-3-2-2-2-6-3-3-1">
                    <text:number>a.</text:number>
                    <text:p text:style-name="al">Wijk- en dorpsplatforms: Elke wijk of dorp heeft een door inwoners vertegenwoordigend netwerk van bewoners, professionals en ondernemers die samenkomen in een wijk- of een dorpsplatform. In wijk- en dorpsplatforms vinden inwoners een podium om met de gemeente en organisaties het gesprek aan te gaan over alle fysieke, economische, ruimtelijke en sociale aspecten van de wijk of het dorp.</text:p>
                  </text:list-item>
                  <text:list-item text:style-override="id1-3-2-2-2-6-3-3-2">
                    <text:number>b.</text:number>
                    <text:p text:style-name="al">Inwonersinitiatieven: Het bevorderen van eigen initiatief van inwoners vanuit de brede scope van leefbaarheid om zo de betrokkenheid, eigen bijdrage, inbreng, zeggenschap en sociale samenhang binnen een wijk te bevorderen en te vergroten.</text:p>
                  </text:list-item>
                </text:list>
              </text:section>
              <text:section text:name="artikel_id1-3-2-2-2-6-4" text:style-name="artikel">
                <text:p text:style-name="artikel_kop_titel"><text:span text:style-name="artikel_kop_label">Artikel</text:span> <text:span text:style-name="artikel_kop_nr">2.6.2</text:span> Subdoelen </text:p>
                <text:p text:style-name="al">De subdoelen waaraan de subsidiabele activiteiten dienen bij te dragen zijn:</text:p>
                <text:list text:style-name="id1-3-2-2-2-6-4-3">
                  <text:list-item text:style-override="id1-3-2-2-2-6-4-3-1">
                    <text:number>a.</text:number>
                    <text:p text:style-name="al">Wijk- en dorpsplatforms: inwoners participeren in leefbaarheidaangelegenheden en bevorderen samenhang/leefbaarheid in wijk/dorp/buurt. Podium in de wijk creëren. </text:p>
                  </text:list-item>
                  <text:list-item text:style-override="id1-3-2-2-2-6-4-3-2">
                    <text:number>b.</text:number>
                    <text:p text:style-name="al">Inwonersinitiatieven: versterken van de eigen kracht van de inwoner, verminderen van de (financiële) inbreng van de overheid en tot stand brengen van initiatieven die de leefbaarheid bevorderen. </text:p>
                  </text:list-item>
                </text:list>
              </text:section>
              <text:section text:name="artikel_id1-3-2-2-2-6-5" text:style-name="artikel">
                <text:p text:style-name="artikel_kop_titel"><text:span text:style-name="artikel_kop_label">Artikel</text:span> <text:span text:style-name="artikel_kop_nr">2.6.3</text:span> Bijzondere verplichtingen</text:p>
                <text:p text:style-name="al">Voor de subsidiabele activiteiten gelden de volgende bijzondere verplichtingen:</text:p>
                <text:list text:style-name="id1-3-2-2-2-6-5-3">
                  <text:list-item text:style-override="id1-3-2-2-2-6-5-3-1">
                    <text:number>a.</text:number>
                    <text:p text:style-name="al">Indien een platform (stichting) de subsidie aanvraagt </text:p>
                    <text:list text:style-name="id1-3-2-2-2-6-5-3-1-3">
                      <text:list-item text:style-override="id1-3-2-2-2-6-5-3-1-3-1">
                        <text:number>•</text:number>
                        <text:p text:style-name="al">Platform communiceert met alle inwoners van de wijk / het dorp </text:p>
                      </text:list-item>
                      <text:list-item text:style-override="id1-3-2-2-2-6-5-3-1-3-2">
                        <text:number>•</text:number>
                        <text:p text:style-name="al">Houdt jaarlijks 4 tot 6 bijeenkomsten </text:p>
                      </text:list-item>
                      <text:list-item text:style-override="id1-3-2-2-2-6-5-3-1-3-3">
                        <text:number>•</text:number>
                        <text:p text:style-name="al">Brengt wijkkrant uit </text:p>
                      </text:list-item>
                      <text:list-item text:style-override="id1-3-2-2-2-6-5-3-1-3-4">
                        <text:number>•</text:number>
                        <text:p text:style-name="al">Doelgroep: wijkbewoners / dorpsbewoners </text:p>
                      </text:list-item>
                    </text:list>
                  </text:list-item>
                  <text:list-item text:style-override="id1-3-2-2-2-6-5-3-2">
                    <text:number>b.</text:number>
                    <text:p text:style-name="al">Indien een inwoner de subsidie aanvraagt</text:p>
                    <text:list text:style-name="id1-3-2-2-2-6-5-3-2-3">
                      <text:list-item text:style-override="id1-3-2-2-2-6-5-3-2-3-1">
                        <text:number>•</text:number>
                        <text:p text:style-name="al">Inwoner zoekt ook andere financieringsbron (= voorwaarde) </text:p>
                      </text:list-item>
                      <text:list-item text:style-override="id1-3-2-2-2-6-5-3-2-3-2">
                        <text:number>•</text:number>
                        <text:p text:style-name="al">Initiatief moet vraaggericht uit de samenleving komen </text:p>
                      </text:list-item>
                      <text:list-item text:style-override="id1-3-2-2-2-6-5-3-2-3-3">
                        <text:number>•</text:number>
                        <text:p text:style-name="al">Initiatief heeft draagvlak </text:p>
                      </text:list-item>
                      <text:list-item text:style-override="id1-3-2-2-2-6-5-3-2-3-4">
                        <text:number>•</text:number>
                        <text:p text:style-name="al">Het initiatief levert een extra bijdrage aan de leefbaarheid een wijk, buurt of dorp. </text:p>
                      </text:list-item>
                    </text:list>
                  </text:list-item>
                </text:list>
              </text:section>
              <text:section text:name="artikel_id1-3-2-2-2-6-6" text:style-name="artikel">
                <text:p text:style-name="artikel_kop_titel"><text:span text:style-name="artikel_kop_label">Artikel</text:span> <text:span text:style-name="artikel_kop_nr">2.6.4</text:span> Subsidievorm</text:p>
                <text:p text:style-name="al">Binnen deze paragraaf wordt enkel subsidie verleend in de vorm van:</text:p>
                <text:p text:style-name="al">a. Structurele subsidie voor wijk- en dorpsplatforms.</text:p>
                <text:p text:style-name="al">b. Projectsubsidie voor inwonersinitiatieven.</text:p>
              </text:section>
              <text:section text:name="artikel_id1-3-2-2-2-6-7" text:style-name="artikel">
                <text:p text:style-name="artikel_kop_titel"><text:span text:style-name="artikel_kop_label">Artikel</text:span> <text:span text:style-name="artikel_kop_nr">2.6.5</text:span> Subsidieplafonds </text:p>
                <text:p text:style-name="al">Er gelden de volgende subsidieplafonds per kalenderjaar:</text:p>
                <text:p text:style-name="al">a. Structurele subsidies voor wijk- en dorpsplatforms: 40.000 euro. </text:p>
                <text:p text:style-name="al">b. Projectsubsidie voor inwonersinitiatieven: 50.000 euro. </text:p>
              </text:section>
            </text:section>
            <text:section text:name="paragraaf_id1-3-2-2-2-7" text:style-name="paragraaf">
              <text:p text:style-name="paragraaf_kop"><text:span text:style-name="label">Paragraaf</text:span> <text:span text:style-name="nr">2.7</text:span> Maatschappelijke accommodatie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7.1</text:span> Doel</text:p>
                <text:p text:style-name="al">De doelen waaraan de subsidiabele activiteiten dienen bij te dragen zijn:</text:p>
                <text:list text:style-name="id1-3-2-2-2-7-3-3">
                  <text:list-item text:style-override="id1-3-2-2-2-7-3-3-1">
                    <text:number>a.</text:number>
                    <text:p text:style-name="al">De maatschappelijke voorziening heeft een gastvrije uitstraling en is laagdrempelig toegankelijk. </text:p>
                  </text:list-item>
                  <text:list-item text:style-override="id1-3-2-2-2-7-3-3-2">
                    <text:number>b.</text:number>
                    <text:p text:style-name="al">Een relatieve toename in de periode 2023 – 2027 van het aantal inwoners dat vrijwilliger is. </text:p>
                  </text:list-item>
                  <text:list-item text:style-override="id1-3-2-2-2-7-3-3-3">
                    <text:number>c.</text:number>
                    <text:p text:style-name="al">Een relatieve afname in de periode 2023 – 2027 van het aantal inwoners dat tweedelijnsondersteuning ontvangt. </text:p>
                  </text:list-item>
                </text:list>
              </text:section>
              <text:section text:name="artikel_id1-3-2-2-2-7-4" text:style-name="artikel">
                <text:p text:style-name="artikel_kop_titel"><text:span text:style-name="artikel_kop_label">Artikel</text:span> <text:span text:style-name="artikel_kop_nr">2.7.2</text:span> Randvoorwaarden</text:p>
                <text:p text:style-name="al">De volgende randvoorwaarden zijn van toepassing:</text:p>
                <text:list text:style-name="id1-3-2-2-2-7-4-3">
                  <text:list-item text:style-override="id1-3-2-2-2-7-4-3-1">
                    <text:number>a.</text:number>
                    <text:p text:style-name="al">Zorg dragen voor behoorlijk en transparant beheer en exploitatie.</text:p>
                  </text:list-item>
                  <text:list-item text:style-override="id1-3-2-2-2-7-4-3-2">
                    <text:number>b.</text:number>
                    <text:p text:style-name="al">Het faciliteren gebeurt door het bieden van onderdak aan de activiteiten.</text:p>
                  </text:list-item>
                  <text:list-item text:style-override="id1-3-2-2-2-7-4-3-3">
                    <text:number>c.</text:number>
                    <text:p text:style-name="al">Zorg dragen voor behoorlijk en transparant beheer en exploitatie.</text:p>
                  </text:list-item>
                  <text:list-item text:style-override="id1-3-2-2-2-7-4-3-4">
                    <text:number>d.</text:number>
                    <text:p text:style-name="al">Voldoende ruimte bieden aan maatschappelijke organisaties, verenigingen, dorpsbewoners en andere bewonersinitiatieven in de wijken en kernen. </text:p>
                  </text:list-item>
                  <text:list-item text:style-override="id1-3-2-2-2-7-4-3-5">
                    <text:number>e.</text:number>
                    <text:p text:style-name="al">De focus ligt op activiteiten voor jongeren en senioren. Activiteiten worden met lokale menskracht (evt. met ondersteuning van buurtverbinders) voor en door kinderen, jongeren en volwassenen georganiseerd. </text:p>
                  </text:list-item>
                  <text:list-item text:style-override="id1-3-2-2-2-7-4-3-6">
                    <text:number>f.</text:number>
                    <text:p text:style-name="al">De activiteitenagenda bevat minimaal: mogelijkheid tot ontmoeting, informatie, advies en ondersteuning.</text:p>
                  </text:list-item>
                  <text:list-item text:style-override="id1-3-2-2-2-7-4-3-7">
                    <text:number>g.</text:number>
                    <text:p text:style-name="al">Er wordt samengewerkt met (lokale) maatschappelijke en culturele organisaties zoals de bibliotheek. </text:p>
                  </text:list-item>
                  <text:list-item text:style-override="id1-3-2-2-2-7-4-3-8">
                    <text:number>h.</text:number>
                    <text:p text:style-name="al">Er wordt vraaggericht gewerkt aan een activiteitenagenda</text:p>
                  </text:list-item>
                </text:list>
              </text:section>
              <text:section text:name="artikel_id1-3-2-2-2-7-5" text:style-name="artikel">
                <text:p text:style-name="artikel_kop_titel"><text:span text:style-name="artikel_kop_label">Artikel</text:span> <text:span text:style-name="artikel_kop_nr">2.7.3</text:span> Bijzondere verplichtingen</text:p>
                <text:p text:style-name="al">Er gelden de volgende bijzondere verplichtingen:</text:p>
                <text:list text:style-name="id1-3-2-2-2-7-5-3">
                  <text:list-item text:style-override="id1-3-2-2-2-7-5-3-1">
                    <text:number>a.</text:number>
                    <text:p text:style-name="al">Naar aanleiding van het jaarverslag vindt er binnen twee maanden een overleg plaats tussen de instelling en de gemeente waarin het verslag en eventuele afwijkingen worden besproken</text:p>
                  </text:list-item>
                  <text:list-item text:style-override="id1-3-2-2-2-7-5-3-2">
                    <text:number>b.</text:number>
                    <text:p text:style-name="al">Naar aanleiding van onvoorziene ontwikkelingen vindt er extra overleg plaats tussen de instelling en de gemeente.</text:p>
                  </text:list-item>
                </text:list>
              </text:section>
              <text:section text:name="artikel_id1-3-2-2-2-7-6" text:style-name="artikel">
                <text:p text:style-name="artikel_kop_titel"><text:span text:style-name="artikel_kop_label">Artikel</text:span> <text:span text:style-name="artikel_kop_nr">2.7.4</text:span> Subsidievorm</text:p>
                <text:p text:style-name="al">Binnen dit artikel wordt enkel subsidie verleend in de vorm van: Structurele subsidie.</text:p>
                <text:p text:style-name="al"/>
              </text:section>
            </text:section>
            <text:p text:style-name="hoofdstuk_bottom"/>
          </text:section>
          <text:section text:name="hoofdstuk_id1-3-2-2-3" text:style-name="hoofdstuk">
            <text:p text:style-name="hoofdstuk_kop"><text:span text:style-name="label">Hoofdstuk</text:span> <text:span text:style-name="nr">3</text:span> CULTUUR</text:p>
            <text:section text:name="artikel_id1-3-2-2-3-2" text:style-name="artikel">
              <text:p text:style-name="artikel_kop_titel"><text:span text:style-name="artikel_kop_label">Artikel</text:span> <text:span text:style-name="artikel_kop_nr">3.1</text:span> Visie</text:p>
              <text:p text:style-name="al">De subsidiabele activiteiten op het gebied van cultuur dienen aan te sluiten bij de volgende visie:</text:p>
              <text:p text:style-name="al">a. we beginnen bij wat er al is en brengen dat verder;</text:p>
              <text:p text:style-name="al">b. we zorgen voor stevige basisvoorzieningen die als vliegwiel dienen; </text:p>
              <text:p text:style-name="al">c. we zien kunst en cultuur als drager van sociale netwerken en economische waarde;</text:p>
              <text:p text:style-name="al">d. we gebruiken creativiteit als brandstof en om anders te leren denken;</text:p>
              <text:p text:style-name="al">e. we ervaren de stad als huiskamer die culturele waarden zichtbaar maakt;</text:p>
              <text:p text:style-name="al">f. we vertellen historische verhalen en geven ze nieuwe betekenis;</text:p>
              <text:p text:style-name="al">g. we waarderen verschillen en geven ruimte aan authenticiteit;</text:p>
              <text:p text:style-name="al">h. we delen het eigenaarschap en durven risico’s te nemen.</text:p>
            </text:section>
            <text:section text:name="artikel_id1-3-2-2-3-3" text:style-name="artikel">
              <text:p text:style-name="artikel_kop_titel"><text:span text:style-name="artikel_kop_label">Artikel</text:span> <text:span text:style-name="artikel_kop_nr">3.2</text:span> Doelen</text:p>
              <text:p text:style-name="al">De doelen waaraan de subsidiabele activiteiten dienen bij te dragen zijn:</text:p>
              <text:p text:style-name="al">1. Een uitnodigende, inclusieve cultuur met waardering voor verschillen:</text:p>
              <text:list text:style-name="id1-3-2-2-3-3-4">
                <text:list-item text:style-override="id1-3-2-2-3-3-4-1">
                  <text:number>a.</text:number>
                  <text:p text:style-name="al">vanuit het perspectief van de bezoeker of de maker; </text:p>
                </text:list-item>
                <text:list-item text:style-override="id1-3-2-2-3-3-4-2">
                  <text:number>b.</text:number>
                  <text:p text:style-name="al">er wordt gewerkt aan toegankelijkheid in de breedste zin van het woord èn er wordt gewerkt aan manieren om cultuur te brengen bij mensen die zelf minder makkelijk naar cultuur toekomen;</text:p>
                </text:list-item>
                <text:list-item text:style-override="id1-3-2-2-3-3-4-3">
                  <text:number>c.</text:number>
                  <text:p text:style-name="al">(vrij) toegankelijke activiteiten/ evenementen(festivals) in de openbare ruimte;</text:p>
                </text:list-item>
                <text:list-item text:style-override="id1-3-2-2-3-3-4-4">
                  <text:number>d.</text:number>
                  <text:p text:style-name="al">er is voldoende aandacht voor jeugd/ jongeren en bijzondere doelgroepen;</text:p>
                </text:list-item>
                <text:list-item text:style-override="id1-3-2-2-3-3-4-5">
                  <text:number>e.</text:number>
                  <text:p text:style-name="al">cultuur in stad, dorpen en wijken;</text:p>
                </text:list-item>
                <text:list-item text:style-override="id1-3-2-2-3-3-4-6">
                  <text:number>f.</text:number>
                  <text:p text:style-name="al">dag- en nachtcultuur.</text:p>
                </text:list-item>
                <text:list-item text:style-override="id1-3-2-2-3-3-4-7">
                  <text:number>2.</text:number>
                  <text:p text:style-name="al">Cultuur dat fungeert als drager &amp; verbinder:</text:p>
                  <text:list text:style-name="id1-3-2-2-3-3-4-7-3">
                    <text:list-item text:style-override="id1-3-2-2-3-3-4-7-3-1">
                      <text:number>a.</text:number>
                      <text:p text:style-name="al">integraal beleid met andere sectoren zoals economische zaken, sociaal domein, recreatie en toerisme;</text:p>
                    </text:list-item>
                    <text:list-item text:style-override="id1-3-2-2-3-3-4-7-3-2">
                      <text:number>b.</text:number>
                      <text:p text:style-name="al">breedtecultuur met een culturele basisinfrastructuur als vliegwiel en werkplaats voor samenwerking met allerlei initiatiefnemers, én;</text:p>
                    </text:list-item>
                    <text:list-item text:style-override="id1-3-2-2-3-3-4-7-3-3">
                      <text:number>c.</text:number>
                      <text:p text:style-name="al">die invulling geeft aan een makelaarsfunctie die cultuurmakers en initiatieven verbindt, kennis deelt en wegwijzer kan zijn;</text:p>
                    </text:list-item>
                    <text:list-item text:style-override="id1-3-2-2-3-3-4-7-3-4">
                      <text:number>d.</text:number>
                      <text:p text:style-name="al">het matchen van vraag naar oefen-/atelierruimte en (tijdelijk) beschikbare ruimte</text:p>
                    </text:list-item>
                  </text:list>
                </text:list-item>
                <text:list-item text:style-override="id1-3-2-2-3-3-4-8">
                  <text:number>3.</text:number>
                  <text:p text:style-name="al">Minder financiële drempels door anders te denken:</text:p>
                  <text:list text:style-name="id1-3-2-2-3-3-4-8-3">
                    <text:list-item text:style-override="id1-3-2-2-3-3-4-8-3-1">
                      <text:number>a.</text:number>
                      <text:p text:style-name="al">het delen van kennis over financieringsvormen/ -mixen zoals (overzicht (lokale) fondsen, donateurs, vriendenkringen, business-circles, crowdfunding:</text:p>
                    </text:list-item>
                    <text:list-item text:style-override="id1-3-2-2-3-3-4-8-3-2">
                      <text:number>b.</text:number>
                      <text:p text:style-name="al">het verkennen van mogelijkheden om het lokale fonds te laten groeien met private middelen</text:p>
                    </text:list-item>
                    <text:list-item text:style-override="id1-3-2-2-3-3-4-8-3-3">
                      <text:number>c.</text:number>
                      <text:p text:style-name="al">het ook voor sponsoren efficiënt organiseren; </text:p>
                    </text:list-item>
                    <text:list-item text:style-override="id1-3-2-2-3-3-4-8-3-4">
                      <text:number>d.</text:number>
                      <text:p text:style-name="al">We streven naar minder regeldruk en laagdrempelige facilitering van het brede culturele veld.</text:p>
                    </text:list-item>
                  </text:list>
                </text:list-item>
              </text:list>
            </text:section>
            <text:section text:name="artikel_id1-3-2-2-3-4" text:style-name="artikel">
              <text:p text:style-name="artikel_kop_titel"><text:span text:style-name="artikel_kop_label">Artikel</text:span> <text:span text:style-name="artikel_kop_nr">3.3</text:span> Randvoorwaarden</text:p>
              <text:p text:style-name="al">De volgende randvoorwaarden zijn van toepassing:</text:p>
              <text:list text:style-name="id1-3-2-2-3-4-3">
                <text:list-item text:style-override="id1-3-2-2-3-4-3-1">
                  <text:number>1.</text:number>
                  <text:p text:style-name="al">Breedtecultuur is voor alle Woerdenaren.</text:p>
                </text:list-item>
                <text:list-item text:style-override="id1-3-2-2-3-4-3-2">
                  <text:number>2.</text:number>
                  <text:p text:style-name="al">Elke culturele partij die van de gemeente subsidie ontvangt zet zich in voor de thema’s van het Integraal beleidskader Maatschappelijke agenda 2023 - 2027.</text:p>
                </text:list-item>
                <text:list-item text:style-override="id1-3-2-2-3-4-3-3">
                  <text:number>3.</text:number>
                  <text:p text:style-name="al">Elke culturele partij die van de gemeente subsidie ontvangt, zet zich in voor het Verhaal van Woerden.</text:p>
                </text:list-item>
                <text:list-item text:style-override="id1-3-2-2-3-4-3-4">
                  <text:number>4.</text:number>
                  <text:p text:style-name="al">Er vindt samenwerking plaats, zowel binnen als buiten de culturele sector.</text:p>
                </text:list-item>
              </text:list>
            </text:section>
            <text:section text:name="artikel_id1-3-2-2-3-5" text:style-name="artikel">
              <text:p text:style-name="artikel_kop_titel"><text:span text:style-name="artikel_kop_label">Artikel</text:span> <text:span text:style-name="artikel_kop_nr">3.4</text:span> Subsidievorm </text:p>
              <text:p text:style-name="al">Binnen dit hoofdstuk wordt enkel subsidie verleend in de vorm van: Structurele subsidie.</text:p>
            </text:section>
            <text:p text:style-name="hoofdstuk_bottom"/>
          </text:section>
          <text:section text:name="hoofdstuk_id1-3-2-2-4" text:style-name="hoofdstuk">
            <text:p text:style-name="hoofdstuk_kop"><text:span text:style-name="label">Hoofdstuk</text:span> <text:span text:style-name="nr">4</text:span> EVENEMENTEN </text:p>
            <text:section text:name="artikel_id1-3-2-2-4-2" text:style-name="artikel">
              <text:p text:style-name="artikel_kop_titel"><text:span text:style-name="artikel_kop_label">Artikel</text:span> <text:span text:style-name="artikel_kop_nr">4.1</text:span> Doel </text:p>
              <text:p text:style-name="al">Het doel waaraan de subsidiabele activiteiten dienen bij te dragen is:</text:p>
              <text:p text:style-name="al">Evenementen zijn voor de gemeente een belangrijk instrument om profileringdoelstellingen te realiseren. Aan de hand van een stimulerend evenementenbeleid kan Woerden zich sterker profileren als Hoofdstad van het Groene Hart. Het gaat hierbij niet om de stad Woerden, maar om de gehele gemeente Woerden. </text:p>
            </text:section>
            <text:section text:name="artikel_id1-3-2-2-4-3" text:style-name="artikel">
              <text:p text:style-name="artikel_kop_titel"><text:span text:style-name="artikel_kop_label">Artikel</text:span> <text:span text:style-name="artikel_kop_nr">4.2</text:span> Wijze van verdeling</text:p>
              <text:list text:style-name="id1-3-2-2-4-3-2">
                <text:list-item text:style-override="id1-3-2-2-4-3-2-1">
                  <text:number>1.</text:number>
                  <text:p text:style-name="al">Uitgangspunt is dat subsidie wordt verstrekt indien er echt op geen andere manier geld gevonden kan worden. </text:p>
                </text:list-item>
                <text:list-item text:style-override="id1-3-2-2-4-3-2-2">
                  <text:number>2.</text:number>
                  <text:p text:style-name="al">Kader voor de inzet van financiële middelen: A. Koningsdagen en Gedenkdagen, B. Top 10 en Top 2 evenementen, C. Nieuwe evenementen. </text:p>
                  <text:p text:style-name="al">Ad A. Koningsdag: Een evenement georganiseerd ten behoeve van de viering van de verjaardag van de Koning. Gedenkdag: een evenement of activiteit georganiseerd in het kader van de herdenking van oorlogsslachtoffers van de Tweede Wereldoorlog en oorlogssituaties en vredesmissies nadien op 4 mei en de viering van de vrijheid. </text:p>
                  <text:p text:style-name="al">Ad B. Top 10 evenementen en top 2 evenementen. Evenementen die hoog scoren (top 10 van Woerden en top 2 van Harmelen, top 2 van Kamerik en top 2 van Zegveld) mogen een verzoek indienen tot verkrijgen van een subsidiebedrag. Kader: eerst aantonen dat er alles aan is gedaan om sponsorgelden binnen te halen. </text:p>
                  <text:p text:style-name="al">Ad C. Nieuwe evenementen. Evenementen die voor het eerst worden georganiseerd in gemeente Woerden, mogen tot een jaar vóór plaatsvinden van het evenement een verzoek indienen tot verkrijgen van een subsidiebedrag. Kader: eerst aantonen dat er alles aan is gedaan om sponsorgelden binnen te halen. Wanneer een nieuw evenement wordt geplaatst in de top 10 of top 2-evenementen, kan het evenement geen aanspraak maken op de subsidie voor nieuwe evenementen. </text:p>
                </text:list-item>
                <text:list-item text:style-override="id1-3-2-2-4-3-2-3">
                  <text:number>3.</text:number>
                  <text:p text:style-name="al">Om te bepalen welke evenementen in de Top 10 en de drie Top 2-noteringen staan, is een puntensysteem in het Evenementenbeleid geïntroduceerd. </text:p>
                </text:list-item>
                <text:list-item text:style-override="id1-3-2-2-4-3-2-4">
                  <text:number>4.</text:number>
                  <text:p text:style-name="al">De criteria in het puntensysteem zijn als volgt: </text:p>
                </text:list-item>
                <text:list-item text:style-override="id1-3-2-2-4-3-2-5">
                  <text:number>a.</text:number>
                  <text:p text:style-name="al">bezoekers: het totaal aantal bezoekers aan het evenement;</text:p>
                </text:list-item>
                <text:list-item text:style-override="id1-3-2-2-4-3-2-6">
                  <text:number>b.</text:number>
                  <text:p text:style-name="al">kennis van de doelgroep: of het evenement onderzoek doet onder bezoekers ter verkrijging van kennis van de doelgroep;</text:p>
                </text:list-item>
                <text:list-item text:style-override="id1-3-2-2-4-3-2-7">
                  <text:number>c.</text:number>
                  <text:p text:style-name="al">de gemeente Woerden op de kaart: of het evenement de historie van gemeente Woerden belicht en/of stad met platteland verbindt; </text:p>
                </text:list-item>
                <text:list-item text:style-override="id1-3-2-2-4-3-2-8">
                  <text:number>d.</text:number>
                  <text:p text:style-name="al">samenwerking: de mate waarin het evenement samenwerkt met andere (evenementen)organisatoren, verenigingen en ondernemers binnen gemeente Woerden; </text:p>
                </text:list-item>
                <text:list-item text:style-override="id1-3-2-2-4-3-2-9">
                  <text:number>e.</text:number>
                  <text:p text:style-name="al">educatief: het betrekken van scholen bij evenementen; </text:p>
                </text:list-item>
                <text:list-item text:style-override="id1-3-2-2-4-3-2-10">
                  <text:number>f.</text:number>
                  <text:p text:style-name="al">uniek: de mate waarin vergelijkbare evenementen voorkomen binnen gemeente Woerden en daarbuiten; Marketing: de manieren waarop het evenement de doelgroep bereikt; </text:p>
                </text:list-item>
                <text:list-item text:style-override="id1-3-2-2-4-3-2-11">
                  <text:number>g.</text:number>
                  <text:p text:style-name="al">voorwaarden: indien een organisatie zich niet aan afspraken en/of voorwaarden houdt, kan een aftrek van punten plaatsvinden. </text:p>
                </text:list-item>
              </text:list>
            </text:section>
            <text:section text:name="artikel_id1-3-2-2-4-4" text:style-name="artikel">
              <text:p text:style-name="artikel_kop_titel"><text:span text:style-name="artikel_kop_label">Artikel</text:span> <text:span text:style-name="artikel_kop_nr">4.3</text:span> Subsidievorm</text:p>
              <text:p text:style-name="al">Binnen dit hoofdstuk wordt enkel subsidie verleend in de vorm van: Projectsubsidie.</text:p>
            </text:section>
            <text:section text:name="artikel_id1-3-2-2-4-5" text:style-name="artikel">
              <text:p text:style-name="artikel_kop_titel"><text:span text:style-name="artikel_kop_label">Artikel</text:span> <text:span text:style-name="artikel_kop_nr">4.4</text:span> Subsidieplafonds </text:p>
              <text:p text:style-name="al">Er is een totaal bedrag van 58.100 euro beschikbaar. Er gelden de volgende subsidieplafonds per kalenderjaar: </text:p>
              <text:list text:style-name="id1-3-2-2-4-5-3">
                <text:list-item text:style-override="id1-3-2-2-4-5-3-1">
                  <text:number>1.</text:number>
                  <text:p text:style-name="al">Voor Koningsdag en Gedenkdagen: 21.050 euro waarbij de volgende verdeelsleutel wordt gehanteerd op basis van inwonersaantal:</text:p>
                </text:list-item>
                <text:list-item text:style-override="id1-3-2-2-4-5-3-2">
                  <text:number>•</text:number>
                  <text:p text:style-name="al">Koningsdag Woerden, 32,8 %: 6.179 euro</text:p>
                </text:list-item>
                <text:list-item text:style-override="id1-3-2-2-4-5-3-3">
                  <text:number>•</text:number>
                  <text:p text:style-name="al">Koningsdag Harmelen, 11,9%: 2.242 euro</text:p>
                </text:list-item>
                <text:list-item text:style-override="id1-3-2-2-4-5-3-4">
                  <text:number>•</text:number>
                  <text:p text:style-name="al">Koningsdag Kamerik, 9,0%: 1.695 euro</text:p>
                </text:list-item>
                <text:list-item text:style-override="id1-3-2-2-4-5-3-5">
                  <text:number>•</text:number>
                  <text:p text:style-name="al">Koningsdag Zegveld, 9,0 %: 1.695 euro</text:p>
                </text:list-item>
                <text:list-item text:style-override="id1-3-2-2-4-5-3-6">
                  <text:number>•</text:number>
                  <text:p text:style-name="al">4 en 5 mei Woerden, 26,9%: 5.067 euro</text:p>
                </text:list-item>
                <text:list-item text:style-override="id1-3-2-2-4-5-3-7">
                  <text:number>•</text:number>
                  <text:p text:style-name="al">4 en 5 mei Harmelen, 5,9%: 1.111 euro</text:p>
                </text:list-item>
                <text:list-item text:style-override="id1-3-2-2-4-5-3-8">
                  <text:number>•</text:number>
                  <text:p text:style-name="al">4 en 5 mei Kamerik, 2,8%: 527 euro</text:p>
                </text:list-item>
                <text:list-item text:style-override="id1-3-2-2-4-5-3-9">
                  <text:number>•</text:number>
                  <text:p text:style-name="al">4 en 5 mei Zegveld, 1,7%: 320 euro</text:p>
                </text:list-item>
                <text:list-item text:style-override="id1-3-2-2-4-5-3-10">
                  <text:number>2.</text:number>
                  <text:p text:style-name="al">Voor de top 10 en top 2 evenementen: 30.400 euro waarbij de volgende verdeelsleutel wordt gehanteerd:</text:p>
                </text:list-item>
              </text:list>
              <text:p text:style-name="al">.Maximaal 2.400 euro per evenement dat in de top 10 wordt geplaatst (Woerden). </text:p>
              <text:p text:style-name="al">.Maximaal 1.200 euro per evenement dat in één van de drie top 2-noteringen terechtkomt (Harmelen, Kamerik, Zegveld). </text:p>
              <text:list text:style-name="id1-3-2-2-4-5-6">
                <text:list-item text:style-override="id1-3-2-2-4-5-6-1">
                  <text:number>3.</text:number>
                  <text:p text:style-name="al">Voor nieuwe evenementen: 6.650 euro.</text:p>
                </text:list-item>
              </text:list>
            </text:section>
            <text:p text:style-name="hoofdstuk_bottom"/>
          </text:section>
          <text:section text:name="hoofdstuk_id1-3-2-2-5" text:style-name="hoofdstuk">
            <text:p text:style-name="hoofdstuk_kop"><text:span text:style-name="label">Hoofdstuk</text:span> <text:span text:style-name="nr">5</text:span> RECREATIE en TOERISME</text:p>
            <text:section text:name="artikel_id1-3-2-2-5-2" text:style-name="artikel">
              <text:p text:style-name="artikel_kop_titel"><text:span text:style-name="artikel_kop_label">Artikel</text:span> <text:span text:style-name="artikel_kop_nr">5.1</text:span> Doel</text:p>
              <text:p text:style-name="al">Het doel waaraan de subsidiabele activiteiten dienen bij te dragen is:</text:p>
              <text:p text:style-name="al">Het bevorderen en ondersteunen van toeristisch-recreatieve, lokale en regionale initiatieven die het aanbod in Woerden versterken. </text:p>
            </text:section>
            <text:section text:name="artikel_id1-3-2-2-5-3" text:style-name="artikel">
              <text:p text:style-name="artikel_kop_titel"><text:span text:style-name="artikel_kop_label">Artikel</text:span> <text:span text:style-name="artikel_kop_nr">5.2</text:span> Bijzondere verplichtingen</text:p>
              <text:p text:style-name="al">Voor de subsidiabele activiteiten gelden de volgende bijzondere verplichtingen:</text:p>
              <text:list text:style-name="id1-3-2-2-5-3-3">
                <text:list-item text:style-override="id1-3-2-2-5-3-3-1">
                  <text:number>1.</text:number>
                  <text:p text:style-name="al">het initiatief past binnen het toeristisch-recreatief beleid van de gemeente Woerden.</text:p>
                </text:list-item>
                <text:list-item text:style-override="id1-3-2-2-5-3-3-2">
                  <text:number>2.</text:number>
                  <text:p text:style-name="al">het initiatief draagt bij aan het algemene toeristisch-recreatieve belang van de gemeente Woerden of de gehele toerisme/recreatiesector dienen. </text:p>
                </text:list-item>
                <text:list-item text:style-override="id1-3-2-2-5-3-3-3">
                  <text:number>3.</text:number>
                  <text:p text:style-name="al">Aanvragen van of ten behoeve van individuele ondernemers komen niet in aanmerking.</text:p>
                </text:list-item>
              </text:list>
              <text:p text:style-name="al">Voor projectsubsidies zijn de volgende aanvullende randvoorwaarden van toepassing</text:p>
              <text:list text:style-name="id1-3-2-2-5-3-5">
                <text:list-item text:style-override="id1-3-2-2-5-3-5-1">
                  <text:number>4.</text:number>
                  <text:p text:style-name="al">het voor een projectsubsidie voorgestelde initiatief is vernieuwend en draagt bij aan versterking van het toeristisch-recreatieve aanbod in de gemeente Woerden.</text:p>
                </text:list-item>
                <text:list-item text:style-override="id1-3-2-2-5-3-5-2">
                  <text:number>5.</text:number>
                  <text:p text:style-name="al">het voor een projectsubsidie voorgestelde initiatief wordt gedragen door verschillende financiers, waarvan de gemeente Woerden een van de financiers is.</text:p>
                </text:list-item>
                <text:list-item text:style-override="id1-3-2-2-5-3-5-3">
                  <text:number>6.</text:number>
                  <text:p text:style-name="al">het voor een projectsubsidie voorgestelde initiatief kan op korte termijn worden gerealiseerd.</text:p>
                </text:list-item>
              </text:list>
            </text:section>
            <text:section text:name="artikel_id1-3-2-2-5-4" text:style-name="artikel">
              <text:p text:style-name="artikel_kop_titel"><text:span text:style-name="artikel_kop_label">Artikel</text:span> <text:span text:style-name="artikel_kop_nr">5.3</text:span> Hoogte van de subsidie</text:p>
              <text:p text:style-name="al">De maximale hoogte van de projectsubsidie bedraagt 3.000 euro per aanvraag, ongeacht of BTW verrekenbaar is of niet. De hoogte van de subsidie bedraagt maximaal 50% van de totale kosten. Cofinanciering vanuit andere dan gemeentelijke bronnen is benodigd. Dat kunnen sponsors, eigen bijdrage, gekapitaliseerde uren van vrijwilligers zijn of in natura. Vrijwilligersuren zijn niet subsidiabel.</text:p>
            </text:section>
            <text:section text:name="artikel_id1-3-2-2-5-5" text:style-name="artikel">
              <text:p text:style-name="artikel_kop_titel"><text:span text:style-name="artikel_kop_label">Artikel</text:span> <text:span text:style-name="artikel_kop_nr">5.4</text:span> Subsidievorm</text:p>
              <text:p text:style-name="al">Subsidie binnen dit hoofdstuk wordt enkel verleend in de vorm van: </text:p>
              <text:list text:style-name="id1-3-2-2-5-5-3">
                <text:list-item text:style-override="id1-3-2-2-5-5-3-1">
                  <text:number>1.</text:number>
                  <text:p text:style-name="al">Structurele subsidie voor zomerse kaasmarkten.</text:p>
                </text:list-item>
                <text:list-item text:style-override="id1-3-2-2-5-5-3-2">
                  <text:number>2.</text:number>
                  <text:p text:style-name="al">Structurele subsidie voor dierenweiden.</text:p>
                  <text:p text:style-name="al">Projectsubsidie voor overige initiatieven die passen binnen het toeristisch-recreatief beleid van de gemeente WoerdenProjectsubsidie voor overige initiatieven die passen binnen het toeristisch-recreatief beleid van de gemeente Woerden.</text:p>
                </text:list-item>
              </text:list>
            </text:section>
            <text:section text:name="artikel_id1-3-2-2-5-6" text:style-name="artikel">
              <text:p text:style-name="artikel_kop_titel"><text:span text:style-name="artikel_kop_label">Artikel</text:span> <text:span text:style-name="artikel_kop_nr">5.5</text:span> Subsidieplafond </text:p>
              <text:list text:style-name="id1-3-2-2-5-6-2">
                <text:list-item text:style-override="id1-3-2-2-5-6-2-1">
                  <text:number>1.</text:number>
                  <text:p text:style-name="al">Er geldt het volgende subsidieplafond per kalenderjaar voor projectsubsidies: 10.000 euro. De verdeling van de subsidiegelden vindt plaats op grond van volgorde van binnenkomst.</text:p>
                </text:list-item>
                <text:list-item text:style-override="id1-3-2-2-5-6-2-2">
                  <text:number>2.</text:number>
                  <text:p text:style-name="al">Er geldt het volgende subsidieplafond per kalenderjaar voor de structurele subsidie voor de zomerse kaasmarkten: 20.000 euro. </text:p>
                </text:list-item>
                <text:list-item text:style-override="id1-3-2-2-5-6-2-3">
                  <text:number>3.</text:number>
                  <text:p text:style-name="al">Er geldt het volgende subsidieplafond per kalenderjaar voor de structurele subsidie voor de dierenweiden: 17.500 euro. </text:p>
                </text:list-item>
              </text:list>
            </text:section>
            <text:p text:style-name="hoofdstuk_bottom"/>
          </text:section>
          <text:section text:name="hoofdstuk_id1-3-2-2-6" text:style-name="hoofdstuk">
            <text:p text:style-name="hoofdstuk_kop"><text:span text:style-name="label">Hoofdstuk</text:span> <text:span text:style-name="nr">6</text:span> GEBIEDSMARKETING </text:p>
            <text:section text:name="artikel_id1-3-2-2-6-2" text:style-name="artikel">
              <text:p text:style-name="artikel_kop_titel"><text:span text:style-name="artikel_kop_label">Artikel</text:span> <text:span text:style-name="artikel_kop_nr">6.1</text:span> Doel </text:p>
              <text:p text:style-name="al">Het doel waaraan de subsidiabele activiteiten dienen bij te dragen is:</text:p>
              <text:p text:style-name="al">Woerden positioneren als een aantrekkelijke gemeente in het Groene Hart en/of in de Utrechtse regio, waar gewoond, gewerkt en gerecreëerd wordt, waar de historische stad van oudsher een sterke regiofunctie heeft, waar stad en land elkaar ontmoeten, waar overzichtelijkheid, de menselijke maat en betrokkenheid van belang zijn. </text:p>
            </text:section>
            <text:section text:name="artikel_id1-3-2-2-6-3" text:style-name="artikel">
              <text:p text:style-name="artikel_kop_titel"><text:span text:style-name="artikel_kop_label">Artikel</text:span> <text:span text:style-name="artikel_kop_nr">6.2</text:span> Subdoelen</text:p>
              <text:p text:style-name="al">De subsidiabele activiteiten dragen bij aan één of meerdere van de volgende subdoelen:</text:p>
              <text:list text:style-name="id1-3-2-2-6-3-3">
                <text:list-item text:style-override="id1-3-2-2-6-3-3-1">
                  <text:number>1.</text:number>
                  <text:p text:style-name="al">Het bevorderen van de naams- en merkbekendheid van Woerden. </text:p>
                </text:list-item>
                <text:list-item text:style-override="id1-3-2-2-6-3-3-2">
                  <text:number>2.</text:number>
                  <text:p text:style-name="al">Het trekken van bezoekers naar de gemeente Woerden.</text:p>
                </text:list-item>
                <text:list-item text:style-override="id1-3-2-2-6-3-3-3">
                  <text:number>3.</text:number>
                  <text:p text:style-name="al">Het verlengen van de verblijfsduur van bezoekers in de gemeente Woerden. </text:p>
                </text:list-item>
                <text:list-item text:style-override="id1-3-2-2-6-3-3-4">
                  <text:number>4.</text:number>
                  <text:p text:style-name="al">Het verzorgen van de informatievoorziening van het aanbod van recreatieve en toeristische activiteiten in de gemeente Woerden.</text:p>
                </text:list-item>
                <text:list-item text:style-override="id1-3-2-2-6-3-3-5">
                  <text:number>5.</text:number>
                  <text:p text:style-name="al">Het bevorderen van meer samenhang en verbindingen binnen de recreatie- en toerismesector van Woerden.</text:p>
                </text:list-item>
              </text:list>
            </text:section>
            <text:section text:name="artikel_id1-3-2-2-6-4" text:style-name="artikel">
              <text:p text:style-name="artikel_kop_titel"><text:span text:style-name="artikel_kop_label">Artikel</text:span> <text:span text:style-name="artikel_kop_nr">6.3</text:span> Bijzondere verplichtingen</text:p>
              <text:p text:style-name="al">Voor de subsidiabele activiteiten gelden de volgende bijzondere verplichtingen:</text:p>
              <text:list text:style-name="id1-3-2-2-6-4-3">
                <text:list-item text:style-override="id1-3-2-2-6-4-3-1">
                  <text:number>1.</text:number>
                  <text:p text:style-name="al">Aandacht voor een aanzienlijk bereik van mensen in de uitingen.</text:p>
                </text:list-item>
                <text:list-item text:style-override="id1-3-2-2-6-4-3-2">
                  <text:number>2.</text:number>
                  <text:p text:style-name="al">Aandacht voor meetbare output.</text:p>
                </text:list-item>
                <text:list-item text:style-override="id1-3-2-2-6-4-3-3">
                  <text:number>3.</text:number>
                  <text:p text:style-name="al">Er wordt gebruikgemaakt van één huisstijl, één boodschap over de gemeente Woerden als merk, zoals door Stichting Woerden Marketing gevoerd.</text:p>
                </text:list-item>
                <text:list-item text:style-override="id1-3-2-2-6-4-3-4">
                  <text:number>4.</text:number>
                  <text:p text:style-name="al">Merk en naamsbekendheid Woerden: Een eenduidige en consistente profilering van het merk Woerden. </text:p>
                </text:list-item>
                <text:list-item text:style-override="id1-3-2-2-6-4-3-5">
                  <text:number>5.</text:number>
                  <text:p text:style-name="al">Website BeleefWoerden.com: Het presenteren van de recreatief-toeristische en culturele mogelijkheden in Woerden.</text:p>
                </text:list-item>
                <text:list-item text:style-override="id1-3-2-2-6-4-3-6">
                  <text:number>6.</text:number>
                  <text:p text:style-name="al">Samenwerking: Het promoten en vermarkten van Woerden als onderdeel van het Groene Hart en/of de Utrechtse regio met vele mogelijkheden richting inwoners en bezoekers van Woerden kan alleen in een netwerkorganisatie.</text:p>
                </text:list-item>
              </text:list>
            </text:section>
            <text:section text:name="artikel_id1-3-2-2-6-5" text:style-name="artikel">
              <text:p text:style-name="artikel_kop_titel"><text:span text:style-name="artikel_kop_label">Artikel</text:span> <text:span text:style-name="artikel_kop_nr">6.4</text:span> Subsidievorm</text:p>
              <text:p text:style-name="al">Binnen dit hoofdstuk wordt enkel subsidie verleend in de vorm van:</text:p>
              <text:list text:style-name="id1-3-2-2-6-5-3">
                <text:list-item text:style-override="id1-3-2-2-6-5-3-1">
                  <text:number>1.</text:number>
                  <text:p text:style-name="al">Structurele subsidie per kalenderjaar voor organisatie, huisvestingskosten, informatievoorziening, gastheerschap, onderzoek en algemene marketingkosten. </text:p>
                </text:list-item>
                <text:list-item text:style-override="id1-3-2-2-6-5-3-2">
                  <text:number>2.</text:number>
                  <text:p text:style-name="al">Projectsubsidie voor marketingprojecten. </text:p>
                </text:list-item>
              </text:list>
            </text:section>
            <text:section text:name="artikel_id1-3-2-2-6-6" text:style-name="artikel">
              <text:p text:style-name="artikel_kop_titel"><text:span text:style-name="artikel_kop_label">Artikel</text:span> <text:span text:style-name="artikel_kop_nr">6.5</text:span> Subsidieplafond </text:p>
              <text:p text:style-name="al">Er geldt het volgende subsidieplafond per kalenderjaar: 240.000 euro.</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Weigeringsgronden</text:p>
              <text:p text:style-name="al">Onverminderd artikel 9 van de Algemene subsidieverordening gemeente Woerden kan subsidieverlening worden geweigerd als:</text:p>
              <text:p text:style-name="al">1. Niet voldaan wordt aan hetgeen in deze subsidieregeling gesteld is.</text:p>
              <text:p text:style-name="al">2. Al subsidie is verleend voor de activiteiten waar subsidie voor aangevraagd is.</text:p>
            </text:section>
            <text:section text:name="artikel_id1-3-2-2-7-3" text:style-name="artikel">
              <text:p text:style-name="artikel_kop_titel"><text:span text:style-name="artikel_kop_label">Artikel</text:span> <text:span text:style-name="artikel_kop_nr">7.2</text:span> Hardheidsclausule</text:p>
              <text:p text:style-name="al">Het college kan in bijzondere omstandigheden afwijken van de bepalingen in deze subsidieregeling of de strikte toepassing hiervan versoepelen.</text:p>
            </text:section>
            <text:section text:name="artikel_id1-3-2-2-7-4" text:style-name="artikel">
              <text:p text:style-name="artikel_kop_titel"><text:span text:style-name="artikel_kop_label">Artikel</text:span> <text:span text:style-name="artikel_kop_nr">7.3</text:span> Inwerkingtreding en intrekking</text:p>
              <text:p text:style-name="al">Deze subsidieregeling treedt de dag na bekendmaking in werking. Tegelijkertijd wordt de “Subsidieregeling Woerden” ingetrokken, die is vastgesteld op 23 juni 2015.</text:p>
            </text:section>
            <text:section text:name="artikel_id1-3-2-2-7-5" text:style-name="artikel">
              <text:p text:style-name="artikel_kop_titel"><text:span text:style-name="artikel_kop_label">Artikel</text:span> <text:span text:style-name="artikel_kop_nr">7.4</text:span> Citeertitel</text:p>
              <text:p text:style-name="al">Deze regeling wordt aangehaald als <text:span text:style-name="nadrukvet">“Subsidieregeling gemeente Woerden 2023”</text:span>. </text:p>
            </text:section>
            <text:p text:style-name="hoofdstuk_bottom"/>
          </text:section>
        </text:section>
        <text:section text:name="regeling-sluiting_id1-3-2-3" text:style-name="regeling-sluiting">
          <text:section text:name="ondertekening_id1-3-2-3-1">
            <text:p><text:span text:style-name="functie"/></text:p>
            <text:p><text:span text:style-name="functie">Aldus door het college van burgemeester en wethouders besloten in zijn vergadering, gehouden op 27 juni 2023.</text:span></text:p>
            <text:p><text:span text:style-name="functie"/></text:p>
            <text:p><text:span text:style-name="functie">Drs. M.H.Brander V.J.H. Molkenboer</text:span></text:p>
            <text:p><text:span text:style-name="functie"/></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088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8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8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TERMS.alternative">Subsidieregeling gemeente Woerden 2023</meta:user-defined>
    <dc:language>nl</dc:language>
    <meta:user-defined meta:name="OVERHEIDop.locatietype/OVERHEIDop.gebiedsmarkering">Gemeente</meta:user-defined>
    <meta:user-defined meta:name="DC.title">Besluit van burgemeester en wethouders van Woerden houdende een subsidieregeling voor de gemeente Woerden 2023 (Subsidieregeling gemeente Woerden 2023)</meta:user-defined>
    <meta:user-defined meta:name="DCTERMS.W3CDTF/DCTERMS.available">2023-07-14</meta:user-defined>
    <meta:user-defined meta:name="DCTERMS.W3CDTF/OVERHEIDop.jaargang">2023</meta:user-defined>
    <meta:user-defined meta:name="OVERHEIDop.publicationIssue">310886</meta:user-defined>
    <meta:user-defined meta:name="OVERHEIDop.betreftRegeling">CVDR699020_1</meta:user-defined>
    <meta:user-defined meta:name="xs:date/OVERHEIDop.startdatum">2023-07-15</meta:user-defined>
    <meta:user-defined meta:name="OVERHEIDop.GmbID/DC.identifier">gmb-2023-310886</meta:user-defined>
    <meta:user-defined meta:name="OVERHEIDop.versieInformatie"/>
  </office:meta>
</office:document-meta>
</file>