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iterswegeling, Kloetinge - Verlengen beslistermijn omgevingsvergunning voor het plaatsen van een communicatie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communicatiemast  op de locatie Kuiterswegeling, Kloetinge. De aanvraag is geregistreerd onder zaaknummer Z2023-00000229.</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088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8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8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uiterswegeling, Kloetinge - Verlengen beslistermijn omgevingsvergunning voor het plaatsen van een communicatiemast </meta:user-defined>
    <dc:language>nl</dc:language>
    <meta:user-defined meta:name="OVERHEIDop.locatietype/OVERHEIDop.gebiedsmarkering">Punt</meta:user-defined>
    <meta:user-defined meta:name="DC.title">Kuiterswegeling, Kloetinge - Verlengen beslistermijn omgevingsvergunning voor het plaatsen van een communicatiemast</meta:user-defined>
    <meta:user-defined meta:name="DCTERMS.W3CDTF/DCTERMS.available">2023-07-14</meta:user-defined>
    <meta:user-defined meta:name="DCTERMS.W3CDTF/OVERHEIDop.jaargang">2023</meta:user-defined>
    <meta:user-defined meta:name="OVERHEIDop.publicationIssue">310883</meta:user-defined>
    <meta:user-defined meta:name="OVERHEIDop.GmbID/DC.identifier">gmb-2023-310883</meta:user-defined>
    <meta:user-defined meta:name="OVERHEIDop.versieInformatie"/>
  </office:meta>
</office:document-meta>
</file>