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656 Kardinaal van Rossumstraat 37 te Tilburg, verbouwen van een garage tot grondgebonden woning, verzonden 12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656 - B - Kardinaal van Rossum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0882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8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82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656 Kardinaal van Rossumstraat 37 te Tilburg, verbouwen van een garage tot grondgebonden woning, verzonden 12 juli 2023.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882</meta:user-defined>
    <meta:user-defined meta:name="OVERHEIDop.GmbID/DC.identifier">gmb-2023-310882</meta:user-defined>
    <meta:user-defined meta:name="OVERHEIDop.versieInformatie"/>
  </office:meta>
</office:document-meta>
</file>