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Kermis Uithoorn op 2 t/m 9 oktober 2023 op het evenemententerrein Legme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-</text:number>
                <text:p text:style-name="al">2023-009160, evenemententerrein Legmeer. Het aanvragen van een evenementenvergunning voor de Kermis Uithoorn van 2 t/m 9 oktober 2023. (ontvangen 05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de Kermis Uithoorn op 2 t/m 9 oktober 2023 op het evenemententerrein Legmeer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88</meta:user-defined>
    <meta:user-defined meta:name="OVERHEIDop.GmbID/DC.identifier">gmb-2023-31088</meta:user-defined>
    <meta:user-defined meta:name="OVERHEIDop.versieInformatie"/>
  </office:meta>
</office:document-meta>
</file>