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lsch 0.0% Asopos Najaarswedstrijden op 28 en 29 oktober 2023, Bosbaan, naast de roei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Grolsch 0.0% Asopos Najaarswedstrijden op 28 en 29 oktober 2023 op locatie Bosbaan, naast de roeibaan.</text:p>
            <text:p text:style-name="common-al">De aanvraag is geregistreerd onder zaaknummer Z2023-000010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87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baan, naast de roeibaan</meta:user-defined>
    <dc:language>nl</dc:language>
    <meta:user-defined meta:name="OVERHEIDop.locatietype/OVERHEIDop.gebiedsmarkering">Punt</meta:user-defined>
    <meta:user-defined meta:name="DC.title">Aanvraag vergunning voor Grolsch 0.0% Asopos Najaarswedstrijden op 28 en 29 oktober 2023, Bosbaan, naast de roeibaa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79</meta:user-defined>
    <meta:user-defined meta:name="OVERHEIDop.GmbID/DC.identifier">gmb-2023-310879</meta:user-defined>
    <meta:user-defined meta:name="OVERHEIDop.versieInformatie"/>
  </office:meta>
</office:document-meta>
</file>