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9-1-1">
      <style:table-column-properties style:rel-column-width="93*"/>
    </style:style>
  </office:automatic-styles>
  <office:body>
    <office:text>
      <text:p text:style-name="new_page_staatscourant"/>
      <text:p text:style-name="single-kop-titel">Besluit van de teamleider van het team Ruimte, Economie en Duurzaamheid (RED) van de gemeente Zutphen houdende bepalingen over de wijziging van de maatregelenlijst behorende bij de Verordening ‘Toekomstbestendig Wonen Gelderland’ gemeente Zutphen 2023 (1e wijziging) (Besluit tot wijziging van de bijlage bij de Verordening Toekomstbestendig Wonen Gelderland gemeente Zutphen 2023 (1e wijziging))</text:p>
      <text:section text:name="regeling_id1-3-2" text:style-name="regeling">
        <text:section text:name="aanhef_id1-3-2-1" text:style-name="aanhef">
          <text:section text:name="preambule_id1-3-2-1-1" text:style-name="preambule">
            <text:p text:style-name="al"/>
            <text:p text:style-name="al">Ons kenmerk: 440631</text:p>
            <text:p text:style-name="al"/>
            <text:p text:style-name="al"/>
            <text:p text:style-name="al">De teamleider van het team Ruimte, Economie en Duurzaamheid (RED) van de gemeente Zutphen,</text:p>
            <text:p text:style-name="al"/>
            <text:p text:style-name="al">gelet op artikel 5, tweede lid van de Verordening ‘Toekomstbestendig Wonen Gelderland’ gemeente Zutphen 2023; </text:p>
            <text:p text:style-name="al"/>
            <text:p text:style-name="al">gelet op het besluit van het college van burgemeester en wethouders van de gemeente Zutphen van 21 maart 2023 waarbij aan de teamleiders van team RED, team Vergunningen en Handhaving en team Administratie mandaat, volmacht, opdracht en machtiging is verleend voor de bevoegdheden, zoals neergelegd in de Verordening ‘Toekomstbestendig Wonen Gelderland’ gemeente Zutphen 2023; </text:p>
            <text:p text:style-name="al"/>
            <text:p text:style-name="al">b e s l u i t :</text:p>
            <text:p text:style-name="al"/>
            <text:p text:style-name="al">vast te stellen het:</text:p>
            <text:p text:style-name="al"/>
            <text:p text:style-name="al">Besluit van de teamleider van het team Ruimte, Economie en Duurzaamheid (RED) van de gemeente Zutphen houdende bepalingen over de wijziging van de Verordening ‘Toekomstbestendig Wonen Gelderland’ gemeente Zutphen 2023 (1e wijziging) (Besluit tot wijziging van de bijlage bij de Verordening ‘Toekomstbestendig Wonen Gelderland’ gemeente Zutphen 2023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lage </text:p>
            <text:p text:style-name="al">De maatregelenlijst behorende bij de Verordening ‘Toekomstbestendig Wonen Gelderland’ gemeente Zutphen 2023 wordt als volgt gewijzigd:</text:p>
            <text:p text:style-name="al">A. Het onderdeel ‘Duurzaamheidsmaatregelen’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29. Laadpaal of wallbox voor elektrische auto (ChargeArm uitgezonderd).</text:p>
                  </table:table-cell>
                  <table:table-cell table:style-name="entry" table:number-rows-spanned="1" table:number-columns-spanned="1">
                    <text:p text:style-name="table_al">29. Laadpaal voor elektrische auto (ChargeArm uitgezonderd).</text:p>
                  </table:table-cell>
                </table:table-row>
              </table:table>
              <text:p text:style-name="table_bottom"/>
            </text:section>
            <text:p text:style-name="al"/>
            <text:p text:style-name="al"/>
            <text:p text:style-name="al"/>
            <text:p text:style-name="al">B. Aan het onderdeel 'Maatregelen levensloopbestendige woning' wordt na maatregel 86 de volgende maatregel toegevoegd:</text:p>
            <text:section text:name="table_id1-3-2-2-1-9" text:style-name="table">
              <text:p text:style-name="table_top"/>
              <table:table table:style-name="tgroup">
                <table:table-column table:style-name="id1-3-2-2-1-9-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ondlijn">Voorkomen van hitte</text:span>
                    </text:p>
                    <text:p text:style-name="table_al">87. Maatregelen die hitte in de woning voorkomen, zoals de aanleg van inbraakbestendige ventilatiemogelijkheden of buitenzonwering om de woning te koelen (airco’s uitgezonder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de datum van bekendmaking.</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Besluit tot wijziging van de bijlage bij de Verordening ‘Toekomstbestendig Wonen Gelderland’ gemeente Zutphen 2023 (1e wijziging).</text:p>
            <text:p text:style-name="al"/>
            <text:p text:style-name="al"/>
          </text:section>
        </text:section>
        <text:section text:name="regeling-sluiting_id1-3-2-3" text:style-name="regeling-sluiting">
          <text:section text:name="ondertekening_id1-3-2-3-1">
            <text:p><text:span text:style-name="functie">Aldus besloten op 11 juli 2023.</text:span></text:p>
            <text:p><text:span text:style-name="functie"/></text:p>
            <text:p><text:span text:style-name="functie">namens burgemeester en wethouders van Zutphen,</text:span></text:p>
            <text:p><text:span text:style-name="functie">teamleider van team Ruimte, Economie en Duurzaamheid, </text:span></text:p>
            <text:p><text:span text:style-name="functie"/></text:p>
            <text:p><text:span text:style-name="functie">Sonja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08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titel 4.2 van de Algemene wet bestuursrecht]|[1.0:c:BWBR0005537&amp;titeldeel=4.2&amp;g=2023-01-01</meta:user-defined>
    <meta:user-defined meta:name="DC.source">artikel 149 van de Gemeentewet]|[1.0:c:BWBR0005416&amp;artikel=149&amp;g=2023-04-01</meta:user-defined>
    <meta:user-defined meta:name="OVERHEIDop.referentienummer">504832</meta:user-defined>
    <meta:user-defined meta:name="DCTERMS.alternative">Verordening ‘Toekomstbestendig Wonen Gelderland’ gemeente Zutphen 2023</meta:user-defined>
    <dc:language>nl</dc:language>
    <meta:user-defined meta:name="OVERHEIDop.locatietype/OVERHEIDop.gebiedsmarkering">Gemeente</meta:user-defined>
    <meta:user-defined meta:name="DC.title">Verordening van de raad van de gemeente Zutphen houdende bepalingen over het verstrekken van leningen voor het toekomstbestendig maken van koopwoningen (Verordening ‘Toekomstbestendig Wonen Gelderland’ gemeente Zutphen 2023)</meta:user-defined>
    <meta:user-defined meta:name="DCTERMS.W3CDTF/DCTERMS.available">2023-07-19</meta:user-defined>
    <meta:user-defined meta:name="DCTERMS.W3CDTF/OVERHEIDop.jaargang">2023</meta:user-defined>
    <meta:user-defined meta:name="OVERHEIDop.publicationIssue">310878</meta:user-defined>
    <meta:user-defined meta:name="OVERHEIDop.betreftRegeling">CVDR695438_2</meta:user-defined>
    <meta:user-defined meta:name="xs:date/OVERHEIDop.startdatum">2023-07-20</meta:user-defined>
    <meta:user-defined meta:name="OVERHEIDop.GmbID/DC.identifier">gmb-2023-310878</meta:user-defined>
    <meta:user-defined meta:name="OVERHEIDop.versieInformatie"/>
  </office:meta>
</office:document-meta>
</file>