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ittekamp, Leersum, Melding klein evenement voor het houden van een buurtfeest op 23 september 2023 van 13:00 uur tot 21:00 uur (RX2023-00001518, 12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ittekamp, Leersum, Melding klein evenement voor het houden van een buurtfeest op 23 september 2023 van 13:00 uur tot 21:00 uur (RX2023-00001518, 12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87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7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Hittekamp, Leersum, Melding klein evenement voor het houden van een buurtfeest op 23 september 2023 van 13:00 uur tot 21:00 uur (RX2023-00001518, 12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ittekamp, Leersum, Melding klein evenement voor het houden van een buurtfeest op 23 september 2023 van 13:00 uur tot 21:00 uur (RX2023-00001518, 12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75</meta:user-defined>
    <meta:user-defined meta:name="OVERHEIDop.GmbID/DC.identifier">gmb-2023-310875</meta:user-defined>
    <meta:user-defined meta:name="OVERHEIDop.versieInformatie"/>
  </office:meta>
</office:document-meta>
</file>